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left="0cm" fo:margin-right="0cm" fo:text-indent="0cm" style:auto-text-indent="false"/>
      <style:text-properties style:font-name-asian="Arial Narrow"/>
    </style:style>
    <style:style style:name="P2" style:family="paragraph" style:parent-style-name="Heading_20_4">
      <style:paragraph-properties fo:margin-left="0cm" fo:margin-right="0cm" fo:text-indent="0cm" style:auto-text-indent="false"/>
    </style:style>
    <style:style style:name="P3" style:family="paragraph" style:parent-style-name="Heading_20_5">
      <style:paragraph-properties fo:text-align="justify" style:justify-single-word="false"/>
    </style:style>
    <style:style style:name="P4" style:family="paragraph" style:parent-style-name="List">
      <style:paragraph-properties fo:text-align="center" style:justify-single-word="false"/>
    </style:style>
    <style:style style:name="P5" style:family="paragraph" style:parent-style-name="List_20_2">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List_20_2">
      <style:paragraph-properties fo:text-align="justify" style:justify-single-word="false"/>
      <style:text-properties fo:font-size="14pt" style:font-name-asian="Bookman Old Style" style:font-size-asian="14pt" style:font-size-complex="14pt" style:font-weight-complex="bold"/>
    </style:style>
    <style:style style:name="P7" style:family="paragraph" style:parent-style-name="List_20_2">
      <style:paragraph-properties fo:text-align="justify" style:justify-single-word="false"/>
    </style:style>
    <style:style style:name="P8" style:family="paragraph" style:parent-style-name="List_20_2" style:list-style-name="WW8Num23">
      <style:paragraph-properties fo:text-align="justify" style:justify-single-word="false"/>
    </style:style>
    <style:style style:name="P9" style:family="paragraph" style:parent-style-name="List_20_2">
      <style:text-properties fo:font-weight="bold" style:font-weight-asian="bold" style:font-weight-complex="bold"/>
    </style:style>
    <style:style style:name="P10" style:family="paragraph" style:parent-style-name="List_20_2">
      <style:paragraph-properties fo:text-align="justify" style:justify-single-word="false"/>
      <style:text-properties fo:font-weight="bold" style:font-weight-asian="bold" style:font-weight-complex="bold"/>
    </style:style>
    <style:style style:name="P11" style:family="paragraph" style:parent-style-name="List_20_2">
      <style:paragraph-properties fo:text-align="justify" style:justify-single-word="false"/>
      <style:text-properties fo:font-weight="bold" style:font-weight-asian="bold"/>
    </style:style>
    <style:style style:name="P12" style:family="paragraph" style:parent-style-name="List_20_2">
      <style:paragraph-properties fo:text-align="justify" style:justify-single-word="false"/>
      <style:text-properties fo:font-weight="bold" style:font-name-asian="Bookman Old Style" style:font-weight-asian="bold"/>
    </style:style>
    <style:style style:name="P13" style:family="paragraph" style:parent-style-name="List_20_2" style:list-style-name="WW8Num23">
      <style:paragraph-properties fo:text-align="justify" style:justify-single-word="false"/>
      <style:text-properties style:font-weight-complex="bold"/>
    </style:style>
    <style:style style:name="P14" style:family="paragraph" style:parent-style-name="List_20_2" style:list-style-name="WW8Num21">
      <style:text-properties style:font-weight-complex="bold"/>
    </style:style>
    <style:style style:name="P15" style:family="paragraph" style:parent-style-name="List_20_2" style:list-style-name="WW8Num28">
      <style:text-properties style:font-weight-complex="bold"/>
    </style:style>
    <style:style style:name="P16" style:family="paragraph" style:parent-style-name="List_20_2" style:list-style-name="WW8Num21"/>
    <style:style style:name="P17" style:family="paragraph" style:parent-style-name="List_20_2" style:list-style-name="WW8Num2"/>
    <style:style style:name="P18" style:family="paragraph" style:parent-style-name="List_20_2" style:list-style-name="WW8Num28"/>
    <style:style style:name="P19" style:family="paragraph" style:parent-style-name="List_20_2">
      <style:text-properties style:font-name-asian="Bookman Old Style"/>
    </style:style>
    <style:style style:name="P20" style:family="paragraph" style:parent-style-name="List_20_2">
      <style:paragraph-properties fo:text-align="justify" style:justify-single-word="false"/>
      <style:text-properties style:font-name-asian="Bookman Old Style" style:font-weight-complex="bold"/>
    </style:style>
    <style:style style:name="P21" style:family="paragraph" style:parent-style-name="List_20_2">
      <style:paragraph-properties fo:margin-left="0cm" fo:margin-right="0cm" fo:text-indent="0cm" style:auto-text-indent="false"/>
    </style:style>
    <style:style style:name="P22" style:family="paragraph" style:parent-style-name="List_20_2">
      <style:paragraph-properties fo:margin-left="0cm" fo:margin-right="0cm" fo:text-align="justify" style:justify-single-word="false" fo:text-indent="0cm" style:auto-text-indent="false"/>
      <style:text-properties style:font-name="Times New Roman" fo:font-size="14pt" style:font-size-asian="14pt" style:font-name-complex="Times New Roman"/>
    </style:style>
    <style:style style:name="P23" style:family="paragraph" style:parent-style-name="List_20_2">
      <style:paragraph-properties fo:margin-left="0cm" fo:margin-right="0cm" fo:text-align="justify" style:justify-single-word="false" fo:text-indent="0cm" style:auto-text-indent="false"/>
      <style:text-properties style:font-name="Times New Roman" fo:font-size="14pt" fo:font-weight="bold" style:font-size-asian="14pt" style:font-weight-asian="bold" style:font-name-complex="Times New Roman" style:font-weight-complex="bold"/>
    </style:style>
    <style:style style:name="P24" style:family="paragraph" style:parent-style-name="List_20_2">
      <style:paragraph-properties fo:margin-left="0cm" fo:margin-right="0cm" fo:text-align="justify" style:justify-single-word="false" fo:text-indent="0cm" style:auto-text-indent="false"/>
    </style:style>
    <style:style style:name="P25" style:family="paragraph" style:parent-style-name="List_20_2">
      <style:paragraph-properties fo:margin-left="0cm" fo:margin-right="0cm" fo:text-align="justify" style:justify-single-word="false" fo:text-indent="0cm" style:auto-text-indent="false"/>
      <style:text-properties fo:font-weight="bold" style:font-weight-asian="bold"/>
    </style:style>
    <style:style style:name="P26" style:family="paragraph" style:parent-style-name="List_20_2">
      <style:paragraph-properties fo:margin-left="0cm" fo:margin-right="0cm" fo:text-indent="0cm" style:auto-text-indent="false"/>
      <style:text-properties fo:font-weight="bold" style:font-weight-asian="bold" style:font-weight-complex="bold"/>
    </style:style>
    <style:style style:name="P27" style:family="paragraph" style:parent-style-name="List_20_2">
      <style:paragraph-properties fo:margin-left="0cm" fo:margin-right="0cm" fo:text-align="justify" style:justify-single-word="false" fo:text-indent="0cm" style:auto-text-indent="false"/>
      <style:text-properties fo:font-weight="bold" style:font-weight-asian="bold" style:font-weight-complex="bold"/>
    </style:style>
    <style:style style:name="P28" style:family="paragraph" style:parent-style-name="List_20_2">
      <style:paragraph-properties fo:margin-left="0cm" fo:margin-right="0cm" fo:text-align="justify" style:justify-single-word="false" fo:text-indent="0cm" style:auto-text-indent="false"/>
      <style:text-properties style:font-name="Comic Sans MS" fo:font-size="14pt" fo:font-weight="bold" style:font-size-asian="14pt" style:font-weight-asian="bold" style:font-name-complex="Comic Sans MS" style:font-size-complex="14pt" style:font-weight-complex="bold"/>
    </style:style>
    <style:style style:name="P29" style:family="paragraph" style:parent-style-name="List_20_2">
      <style:paragraph-properties fo:margin-left="0cm" fo:margin-right="0cm" fo:text-indent="0cm" style:auto-text-indent="false"/>
      <style:text-properties style:font-weight-complex="bold"/>
    </style:style>
    <style:style style:name="P30" style:family="paragraph" style:parent-style-name="List_20_2">
      <style:paragraph-properties fo:margin-left="0cm" fo:margin-right="0cm" fo:text-align="justify" style:justify-single-word="false" fo:text-indent="0cm" style:auto-text-indent="false"/>
      <style:text-properties style:font-weight-complex="bold"/>
    </style:style>
    <style:style style:name="P31" style:family="paragraph" style:parent-style-name="List_20_2">
      <style:paragraph-properties fo:margin-left="0cm" fo:margin-right="0cm" fo:text-align="justify" style:justify-single-word="false" fo:text-indent="0cm" style:auto-text-indent="false"/>
      <style:text-properties style:font-name-asian="Bookman Old Style" style:font-weight-complex="bold"/>
    </style:style>
    <style:style style:name="P32" style:family="paragraph" style:parent-style-name="List_20_2">
      <style:paragraph-properties fo:margin-left="0cm" fo:margin-right="0cm" fo:text-align="justify" style:justify-single-word="false" fo:text-indent="0cm" style:auto-text-indent="false"/>
      <style:text-properties style:font-size-complex="12pt"/>
    </style:style>
    <style:style style:name="P33" style:family="paragraph" style:parent-style-name="List_20_2">
      <style:paragraph-properties fo:margin-left="0cm" fo:margin-right="0cm" fo:text-align="justify" style:justify-single-word="false" fo:text-indent="0cm" style:auto-text-indent="false"/>
      <style:text-properties style:font-size-complex="12pt" style:font-weight-complex="bold"/>
    </style:style>
    <style:style style:name="P34" style:family="paragraph" style:parent-style-name="List_20_2">
      <style:paragraph-properties fo:margin-left="0.499cm" fo:margin-right="0cm" fo:text-indent="0cm" style:auto-text-indent="false"/>
    </style:style>
    <style:style style:name="P35" style:family="paragraph" style:parent-style-name="List_20_2">
      <style:paragraph-properties fo:margin-left="0.499cm" fo:margin-right="0cm" fo:text-indent="0cm" style:auto-text-indent="false"/>
      <style:text-properties style:font-weight-complex="bold"/>
    </style:style>
    <style:style style:name="P36" style:family="paragraph" style:parent-style-name="List_20_2">
      <style:paragraph-properties fo:margin-left="0.499cm" fo:margin-right="0cm" fo:text-align="justify" style:justify-single-word="false" fo:text-indent="0cm" style:auto-text-indent="false"/>
      <style:text-properties style:font-weight-complex="bold"/>
    </style:style>
    <style:style style:name="P37" style:family="paragraph" style:parent-style-name="List_20_2">
      <style:paragraph-properties fo:margin-left="0.499cm" fo:margin-right="0cm" fo:text-indent="0cm" style:auto-text-indent="false"/>
      <style:text-properties fo:font-weight="bold" style:font-weight-asian="bold"/>
    </style:style>
    <style:style style:name="P38" style:family="paragraph" style:parent-style-name="List_20_2">
      <style:paragraph-properties fo:margin-left="0.499cm" fo:margin-right="0cm" fo:text-align="justify" style:justify-single-word="false" fo:text-indent="0cm" style:auto-text-indent="false"/>
    </style:style>
    <style:style style:name="P39" style:family="paragraph" style:parent-style-name="List_20_2">
      <style:paragraph-properties fo:margin-left="0.885cm" fo:margin-right="0cm" fo:text-indent="0cm" style:auto-text-indent="false"/>
    </style:style>
    <style:style style:name="P40" style:family="paragraph" style:parent-style-name="List_20_2">
      <style:paragraph-properties fo:margin-left="0.885cm" fo:margin-right="0cm" fo:text-indent="0cm" style:auto-text-indent="false"/>
      <style:text-properties style:font-weight-complex="bold"/>
    </style:style>
    <style:style style:name="P41" style:family="paragraph" style:parent-style-name="List_20_2">
      <style:paragraph-properties fo:margin-left="0.885cm" fo:margin-right="0cm" fo:text-align="justify" style:justify-single-word="false" fo:text-indent="0cm" style:auto-text-indent="false"/>
      <style:text-properties style:font-weight-complex="bold"/>
    </style:style>
    <style:style style:name="P42" style:family="paragraph" style:parent-style-name="List_20_2">
      <style:paragraph-properties fo:margin-left="0.885cm" fo:margin-right="0cm" fo:text-align="justify" style:justify-single-word="false" fo:text-indent="0cm" style:auto-text-indent="false"/>
      <style:text-properties fo:font-weight="bold" style:font-weight-asian="bold" style:font-weight-complex="bold"/>
    </style:style>
    <style:style style:name="P43" style:family="paragraph" style:parent-style-name="List_20_2">
      <style:paragraph-properties fo:margin-left="0.25cm" fo:margin-right="0cm" fo:text-align="justify" style:justify-single-word="false" fo:text-indent="0cm" style:auto-text-indent="false"/>
      <style:text-properties style:font-weight-complex="bold"/>
    </style:style>
    <style:style style:name="P44" style:family="paragraph" style:parent-style-name="List_20_2">
      <style:paragraph-properties fo:margin-left="0.751cm" fo:margin-right="0cm" fo:text-indent="-0.501cm" style:auto-text-indent="false"/>
      <style:text-properties style:font-weight-complex="bold"/>
    </style:style>
    <style:style style:name="P45" style:family="paragraph" style:parent-style-name="List_20_2">
      <style:paragraph-properties fo:margin-left="0.499cm" fo:margin-right="0cm" fo:text-align="justify" style:justify-single-word="false" fo:text-indent="-0.499cm" style:auto-text-indent="false"/>
      <style:text-properties style:font-name="Comic Sans MS" fo:font-size="14pt" fo:font-weight="bold" style:font-size-asian="14pt" style:font-weight-asian="bold" style:font-name-complex="Comic Sans MS" style:font-size-complex="14pt" style:font-weight-complex="bold"/>
    </style:style>
    <style:style style:name="P46" style:family="paragraph" style:parent-style-name="List_20_2">
      <style:paragraph-properties fo:margin-left="0.501cm" fo:margin-right="0cm" fo:text-align="justify" style:justify-single-word="false" fo:text-indent="-0.002cm" style:auto-text-indent="false"/>
    </style:style>
    <style:style style:name="P47" style:family="paragraph" style:parent-style-name="List_20_2">
      <style:paragraph-properties fo:margin-left="0.501cm" fo:margin-right="0cm" fo:text-align="justify" style:justify-single-word="false" fo:text-indent="-0.002cm" style:auto-text-indent="false"/>
      <style:text-properties fo:font-weight="bold" style:font-weight-asian="bold"/>
    </style:style>
    <style:style style:name="P48" style:family="paragraph" style:parent-style-name="List_20_2">
      <style:paragraph-properties fo:margin-left="1cm" fo:margin-right="0cm" fo:text-align="justify" style:justify-single-word="false" fo:text-indent="0cm" style:auto-text-indent="false"/>
      <style:text-properties fo:font-size="14pt" style:text-underline-style="solid" style:text-underline-width="auto" style:text-underline-color="font-color" fo:font-weight="bold" style:font-name-asian="Bookman Old Style" style:font-size-asian="14pt" style:font-weight-asian="bold" style:font-size-complex="14pt" style:font-weight-complex="bold"/>
    </style:style>
    <style:style style:name="P49" style:family="paragraph" style:parent-style-name="List_20_3">
      <style:paragraph-properties fo:text-align="justify" style:justify-single-word="false"/>
    </style:style>
    <style:style style:name="P50" style:family="paragraph" style:parent-style-name="List_20_3">
      <style:paragraph-properties fo:text-align="justify" style:justify-single-word="false"/>
      <style:text-properties fo:font-weight="bold" style:font-weight-asian="bold" style:font-weight-complex="bold"/>
    </style:style>
    <style:style style:name="P51" style:family="paragraph" style:parent-style-name="List_20_3">
      <style:paragraph-properties fo:margin-left="0cm" fo:margin-right="0cm" fo:text-indent="0cm" style:auto-text-indent="false"/>
    </style:style>
    <style:style style:name="P52" style:family="paragraph" style:parent-style-name="List_20_3">
      <style:paragraph-properties fo:margin-left="0cm" fo:margin-right="0cm" fo:text-align="justify" style:justify-single-word="false" fo:text-indent="0cm" style:auto-text-indent="false"/>
    </style:style>
    <style:style style:name="P53" style:family="paragraph" style:parent-style-name="List_20_3">
      <style:paragraph-properties fo:margin-left="0cm" fo:margin-right="0cm" fo:text-align="justify" style:justify-single-word="false" fo:text-indent="0cm" style:auto-text-indent="false"/>
      <style:text-properties style:text-underline-style="solid" style:text-underline-width="auto" style:text-underline-color="font-color"/>
    </style:style>
    <style:style style:name="P54" style:family="paragraph" style:parent-style-name="List_20_3">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55" style:family="paragraph" style:parent-style-name="List_20_4" style:list-style-name="WW8Num21">
      <style:paragraph-properties fo:text-align="justify" style:justify-single-word="false"/>
    </style:style>
    <style:style style:name="P56" style:family="paragraph" style:parent-style-name="List_20_4">
      <style:paragraph-properties fo:margin-left="0cm" fo:margin-right="0cm" fo:text-align="justify" style:justify-single-word="false" fo:text-indent="0cm" style:auto-text-indent="false"/>
    </style:style>
    <style:style style:name="P57" style:family="paragraph" style:parent-style-name="List_20_4">
      <style:paragraph-properties fo:margin-left="0cm" fo:margin-right="0cm" fo:text-align="justify" style:justify-single-word="false" fo:text-indent="0cm" style:auto-text-indent="false"/>
      <style:text-properties style:font-name="Comic Sans MS" fo:font-size="14pt" fo:font-weight="bold" style:font-size-asian="14pt" style:font-weight-asian="bold" style:font-name-complex="Comic Sans MS" style:font-size-complex="14pt" style:font-weight-complex="bold"/>
    </style:style>
    <style:style style:name="P58" style:family="paragraph" style:parent-style-name="List_20_4">
      <style:paragraph-properties fo:margin-left="0cm" fo:margin-right="0cm" fo:text-align="justify" style:justify-single-word="false" fo:text-indent="0cm" style:auto-text-indent="false"/>
      <style:text-properties style:font-name="Comic Sans MS" fo:font-size="14pt" fo:font-weight="bold" style:font-name-asian="Comic Sans MS" style:font-size-asian="14pt" style:font-weight-asian="bold" style:font-name-complex="Comic Sans MS" style:font-size-complex="14pt" style:font-weight-complex="bold"/>
    </style:style>
    <style:style style:name="P59" style:family="paragraph" style:parent-style-name="List_20_4">
      <style:paragraph-properties fo:margin-left="1.752cm" fo:margin-right="0cm" fo:text-align="justify" style:justify-single-word="false" fo:text-indent="0cm" style:auto-text-indent="false"/>
    </style:style>
    <style:style style:name="P60" style:family="paragraph" style:parent-style-name="Normálny_20__28_webový_29_">
      <style:text-properties style:font-name="Bookman Old Style" style:font-name-complex="Bookman Old Style"/>
    </style:style>
    <style:style style:name="P61" style:family="paragraph" style:parent-style-name="Normálny_20__28_webový_29_">
      <style:text-properties style:font-name="Comic Sans MS" fo:font-size="14pt" style:text-underline-style="solid" style:text-underline-width="auto" style:text-underline-color="font-color" fo:font-weight="bold" style:font-size-asian="14pt" style:font-weight-asian="bold" style:font-name-complex="Comic Sans MS" style:font-size-complex="14pt" style:font-weight-complex="bold"/>
    </style:style>
    <style:style style:name="P62" style:family="paragraph" style:parent-style-name="Pokračovanie_20_zoznamu_20_2">
      <style:paragraph-properties fo:text-align="justify" style:justify-single-word="false"/>
    </style:style>
    <style:style style:name="P63" style:family="paragraph" style:parent-style-name="Pokračovanie_20_zoznamu_20_2">
      <style:paragraph-properties fo:margin-left="0cm" fo:margin-right="0cm" fo:text-align="justify" style:justify-single-word="false" fo:text-indent="0cm" style:auto-text-indent="false"/>
      <style:text-properties style:font-name="Comic Sans MS" fo:font-size="14pt" fo:font-weight="bold" style:font-size-asian="14pt" style:font-weight-asian="bold" style:font-name-complex="Comic Sans MS" style:font-size-complex="14pt" style:font-weight-complex="bold"/>
    </style:style>
    <style:style style:name="P64" style:family="paragraph" style:parent-style-name="Pokračovanie_20_zoznamu_20_2">
      <style:paragraph-properties fo:margin-left="0cm" fo:margin-right="0cm" fo:text-align="justify" style:justify-single-word="false" fo:text-indent="0cm" style:auto-text-indent="false"/>
      <style:text-properties style:font-name="Comic Sans MS" fo:font-size="14pt" style:text-underline-style="solid" style:text-underline-width="auto" style:text-underline-color="font-color" fo:font-weight="bold" style:font-size-asian="14pt" style:font-weight-asian="bold" style:font-name-complex="Comic Sans MS" style:font-size-complex="14pt"/>
    </style:style>
    <style:style style:name="P65" style:family="paragraph" style:parent-style-name="Pokračovanie_20_zoznamu_20_2">
      <style:paragraph-properties fo:margin-left="0cm" fo:margin-right="0cm" fo:text-align="justify" style:justify-single-word="false" fo:text-indent="0cm" style:auto-text-indent="false"/>
    </style:style>
    <style:style style:name="P66" style:family="paragraph" style:parent-style-name="Pokračovanie_20_zoznamu_20_3">
      <style:paragraph-properties fo:margin-left="0cm" fo:margin-right="0cm" fo:text-align="justify" style:justify-single-word="false" fo:text-indent="0cm" style:auto-text-indent="false"/>
    </style:style>
    <style:style style:name="P67" style:family="paragraph" style:parent-style-name="Pokračovanie_20_zoznamu_20_4">
      <style:paragraph-properties fo:margin-left="1.249cm" fo:margin-right="0cm" fo:text-align="justify" style:justify-single-word="false" fo:text-indent="0cm" style:auto-text-indent="false"/>
    </style:style>
    <style:style style:name="P68" style:family="paragraph" style:parent-style-name="Pokračovanie_20_zoznamu_20_4">
      <style:paragraph-properties fo:margin-left="0cm" fo:margin-right="0cm" fo:text-indent="0cm" style:auto-text-indent="false"/>
    </style:style>
    <style:style style:name="P69" style:family="paragraph" style:parent-style-name="Pokračovanie_20_zoznamu_20_4">
      <style:paragraph-properties fo:margin-left="0cm" fo:margin-right="0cm" fo:text-align="justify" style:justify-single-word="false" fo:text-indent="0cm" style:auto-text-indent="false"/>
    </style:style>
    <style:style style:name="P70" style:family="paragraph" style:parent-style-name="Pokračovanie_20_zoznamu_20_4">
      <style:paragraph-properties fo:margin-left="0cm" fo:margin-right="0cm" fo:text-align="justify" style:justify-single-word="false" fo:text-indent="0cm" style:auto-text-indent="false"/>
      <style:text-properties style:font-size-complex="12pt"/>
    </style:style>
    <style:style style:name="P71" style:family="paragraph" style:parent-style-name="Pokračovanie_20_zoznamu_20_4">
      <style:paragraph-properties fo:margin-left="-1.251cm" fo:margin-right="0cm" fo:text-align="justify" style:justify-single-word="false" fo:text-indent="0cm" style:auto-text-indent="false"/>
    </style:style>
    <style:style style:name="P72" style:family="paragraph" style:parent-style-name="Pokračovanie_20_zoznamu_20_4">
      <style:paragraph-properties fo:margin-left="-1.251cm" fo:margin-right="0cm" fo:text-align="justify" style:justify-single-word="false" fo:text-indent="0cm" style:auto-text-indent="false"/>
      <style:text-properties style:font-name-asian="Bookman Old Style"/>
    </style:style>
    <style:style style:name="P73" style:family="paragraph" style:parent-style-name="Pokračovanie_20_zoznamu_20_4">
      <style:paragraph-properties fo:margin-left="-2cm" fo:margin-right="0cm" fo:text-align="justify" style:justify-single-word="false" fo:text-indent="0cm" style:auto-text-indent="false"/>
    </style:style>
    <style:style style:name="P74" style:family="paragraph" style:parent-style-name="Pokračovanie_20_zoznamu_20_4">
      <style:paragraph-properties fo:margin-left="-2cm" fo:margin-right="0cm" fo:text-align="justify" style:justify-single-word="false" fo:text-indent="0cm" style:auto-text-indent="false"/>
      <style:text-properties fo:font-weight="bold" style:font-name-asian="Bookman Old Style" style:font-weight-asian="bold"/>
    </style:style>
    <style:style style:name="P75" style:family="paragraph" style:parent-style-name="Pokračovanie_20_zoznamu_20_4">
      <style:paragraph-properties fo:margin-left="0.54cm" fo:margin-right="0cm" fo:text-align="justify" style:justify-single-word="false" fo:text-indent="0cm" style:auto-text-indent="false"/>
    </style:style>
    <style:style style:name="P76" style:family="paragraph" style:parent-style-name="Pokračovanie_20_zoznamu_20_4">
      <style:paragraph-properties fo:margin-left="0.54cm" fo:margin-right="0cm" fo:text-align="justify" style:justify-single-word="false" fo:text-indent="0cm" style:auto-text-indent="false"/>
      <style:text-properties style:font-name-asian="Bookman Old Style"/>
    </style:style>
    <style:style style:name="P77" style:family="paragraph" style:parent-style-name="Standard">
      <style:text-properties style:font-name="Times New Roman" style:font-name-complex="Times New Roman"/>
    </style:style>
    <style:style style:name="P78" style:family="paragraph" style:parent-style-name="Standard">
      <style:text-properties style:font-name="Times New Roman" style:font-name-complex="Times New Roman" style:font-size-complex="12pt"/>
    </style:style>
    <style:style style:name="P79" style:family="paragraph" style:parent-style-name="Standard">
      <style:text-properties style:font-name="Times New Roman" fo:font-size="16pt" style:font-size-asian="16pt" style:font-name-complex="Times New Roman"/>
    </style:style>
    <style:style style:name="P80" style:family="paragraph" style:parent-style-name="Standard">
      <style:text-properties style:font-name="Times New Roman" fo:font-size="22pt" style:font-size-asian="22pt" style:font-name-complex="Times New Roman" style:font-size-complex="22pt"/>
    </style:style>
    <style:style style:name="P81" style:family="paragraph" style:parent-style-name="Standard">
      <style:text-properties style:font-name="Times New Roman" fo:font-weight="bold" style:font-weight-asian="bold" style:font-name-complex="Times New Roman" style:font-weight-complex="bold"/>
    </style:style>
    <style:style style:name="P82" style:family="paragraph" style:parent-style-name="Standard">
      <style:paragraph-properties fo:text-align="justify" style:justify-single-word="false"/>
      <style:text-properties style:font-name="Times New Roman" fo:font-size="14pt" style:font-size-asian="14pt" style:font-name-complex="Times New Roman" style:font-size-complex="12pt"/>
    </style:style>
    <style:style style:name="P8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style>
    <style:style style:name="P84"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weight-complex="bold"/>
    </style:style>
    <style:style style:name="P85"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86" style:family="paragraph" style:parent-style-name="Standard">
      <style:text-properties style:font-name="Times New Roman" fo:font-size="20pt" style:font-size-asian="20pt" style:font-name-complex="Times New Roman"/>
    </style:style>
    <style:style style:name="P87" style:family="paragraph" style:parent-style-name="Standard">
      <style:text-properties style:font-name="Comic Sans MS" fo:font-size="14pt" fo:font-weight="bold" style:font-size-asian="14pt" style:font-weight-asian="bold" style:font-name-complex="Comic Sans MS" style:font-size-complex="14pt" style:font-weight-complex="bold"/>
    </style:style>
    <style:style style:name="P88" style:family="paragraph" style:parent-style-name="Standard">
      <style:paragraph-properties fo:text-align="justify" style:justify-single-word="false"/>
      <style:text-properties style:font-name="Comic Sans MS" fo:font-size="14pt" fo:font-weight="bold" style:font-size-asian="14pt" style:font-weight-asian="bold" style:font-name-complex="Comic Sans MS" style:font-size-complex="14pt"/>
    </style:style>
    <style:style style:name="P89" style:family="paragraph" style:parent-style-name="Standard">
      <style:paragraph-properties fo:text-align="justify" style:justify-single-word="false"/>
      <style:text-properties style:font-name="Comic Sans MS" fo:font-size="14pt" style:font-size-asian="14pt" style:font-name-complex="Comic Sans MS"/>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2" style:family="paragraph" style:parent-style-name="Standard">
      <style:paragraph-properties fo:text-align="justify" style:justify-single-word="false"/>
      <style:text-properties style:font-size-complex="12pt"/>
    </style:style>
    <style:style style:name="P93" style:family="paragraph" style:parent-style-name="Standard">
      <style:paragraph-properties fo:text-align="center" style:justify-single-word="false"/>
    </style:style>
    <style:style style:name="P94" style:family="paragraph" style:parent-style-name="Standard">
      <style:paragraph-properties fo:padding-left="0cm" fo:padding-right="0cm" fo:padding-top="0cm" fo:padding-bottom="0.035cm" fo:border-left="none" fo:border-right="none" fo:border-top="none" fo:border-bottom="0.74pt solid #000000" style:shadow="none"/>
    </style:style>
    <style:style style:name="P95" style:family="paragraph" style:parent-style-name="Standard">
      <style:paragraph-properties fo:padding-left="0cm" fo:padding-right="0cm" fo:padding-top="0cm" fo:padding-bottom="0.035cm" fo:border-left="none" fo:border-right="none" fo:border-top="none" fo:border-bottom="0.74pt solid #000000" style:shadow="none"/>
      <style:text-properties style:font-name="Times New Roman" fo:font-size="16pt" style:font-size-asian="16pt" style:font-name-complex="Times New Roman"/>
    </style:style>
    <style:style style:name="P96"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hadow="none"/>
      <style:text-properties style:font-name="Times New Roman" style:font-name-complex="Times New Roman" style:font-size-complex="12pt"/>
    </style:style>
    <style:style style:name="P97" style:family="paragraph" style:parent-style-name="Standard">
      <style:paragraph-properties fo:padding-left="0cm" fo:padding-right="0cm" fo:padding-top="0cm" fo:padding-bottom="0.035cm" fo:border-left="none" fo:border-right="none" fo:border-top="none" fo:border-bottom="0.74pt solid #000000" style:shadow="none"/>
      <style:text-properties style:font-name="Times New Roman" fo:font-size="20pt" style:font-size-asian="20pt" style:font-name-complex="Times New Roman"/>
    </style:style>
    <style:style style:name="P98"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hadow="none"/>
      <style:text-properties fo:font-weight="bold" style:font-weight-asian="bold" style:font-size-complex="12pt"/>
    </style:style>
    <style:style style:name="P99" style:family="paragraph" style:parent-style-name="Standard">
      <style:paragraph-properties fo:padding-left="0cm" fo:padding-right="0cm" fo:padding-top="0cm" fo:padding-bottom="0.035cm" fo:border-left="none" fo:border-right="none" fo:border-top="none" fo:border-bottom="0.74pt solid #000000" style:shadow="none"/>
      <style:text-properties style:font-size-complex="12pt"/>
    </style:style>
    <style:style style:name="P100"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hadow="none"/>
      <style:text-properties style:font-size-complex="12pt"/>
    </style:style>
    <style:style style:name="P101" style:family="paragraph" style:parent-style-name="Standard">
      <style:paragraph-properties fo:padding-left="0cm" fo:padding-right="0cm" fo:padding-top="0cm" fo:padding-bottom="0.035cm" fo:border-left="none" fo:border-right="none" fo:border-top="none" fo:border-bottom="0.74pt solid #000000" style:shadow="none"/>
      <style:text-properties style:font-name-asian="Bookman Old Style" style:font-size-complex="12pt"/>
    </style:style>
    <style:style style:name="P102"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hadow="none"/>
      <style:text-properties style:font-name-asian="Bookman Old Style" style:font-size-complex="12pt"/>
    </style:style>
    <style:style style:name="P103" style:family="paragraph" style:parent-style-name="Standard">
      <style:paragraph-properties fo:padding-left="0cm" fo:padding-right="0cm" fo:padding-top="0cm" fo:padding-bottom="0.035cm" fo:border-left="none" fo:border-right="none" fo:border-top="none" fo:border-bottom="0.74pt solid #000000" style:shadow="none"/>
      <style:text-properties style:font-name="Book Antiqua" style:font-name-complex="Book Antiqua"/>
    </style:style>
    <style:style style:name="P104" style:family="paragraph" style:parent-style-name="Standard">
      <style:paragraph-properties fo:padding-left="0cm" fo:padding-right="0cm" fo:padding-top="0cm" fo:padding-bottom="0.035cm" fo:border-left="none" fo:border-right="none" fo:border-top="none" fo:border-bottom="0.74pt solid #000000" style:shadow="none"/>
      <style:text-properties style:font-name="Book Antiqua" style:font-name-asian="Book Antiqua" style:font-name-complex="Book Antiqua"/>
    </style:style>
    <style:style style:name="P105" style:family="paragraph" style:parent-style-name="Standard">
      <style:paragraph-properties fo:margin-left="1.27cm" fo:margin-right="0cm"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106" style:family="paragraph" style:parent-style-name="Standard">
      <style:paragraph-properties fo:margin-left="1.27cm" fo:margin-right="0cm" fo:text-align="justify" style:justify-single-word="false" fo:text-indent="0cm" style:auto-text-indent="false"/>
      <style:text-properties style:font-name="Times New Roman" fo:font-size="14pt" style:font-size-asian="14pt" style:font-name-complex="Times New Roman"/>
    </style:style>
    <style:style style:name="P107" style:family="paragraph" style:parent-style-name="Standard">
      <style:paragraph-properties fo:margin-left="1.27cm" fo:margin-right="0cm"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108" style:family="paragraph" style:parent-style-name="Standard">
      <style:paragraph-properties fo:margin-left="1.27cm" fo:margin-right="0cm" fo:text-align="justify" style:justify-single-word="false" fo:text-indent="0cm" style:auto-text-indent="false"/>
      <style:text-properties style:font-name="Times New Roman" fo:font-size="14pt" style:text-underline-style="solid" style:text-underline-width="auto" style:text-underline-color="font-color" style:font-size-asian="14pt" style:font-name-complex="Times New Roman"/>
    </style:style>
    <style:style style:name="P109" style:family="paragraph" style:parent-style-name="Standard">
      <style:paragraph-properties fo:margin-left="1.27cm" fo:margin-right="0cm" fo:margin-top="0.176cm" fo:margin-bottom="0.176cm" style:contextual-spacing="false" fo:text-indent="0cm" style:auto-text-indent="false"/>
      <style:text-properties style:font-name="Times New Roman" style:font-name-complex="Times New Roman" style:font-size-complex="12pt"/>
    </style:style>
    <style:style style:name="P110" style:family="paragraph" style:parent-style-name="Standard">
      <style:paragraph-properties fo:margin-left="0.635cm" fo:margin-right="0cm" fo:text-align="justify" style:justify-single-word="false" fo:text-indent="0cm" style:auto-text-indent="false"/>
      <style:text-properties style:font-name="Comic Sans MS" fo:font-size="14pt" fo:font-weight="bold" style:font-size-asian="14pt" style:font-weight-asian="bold" style:font-name-complex="Comic Sans MS" style:font-size-complex="14pt" style:font-weight-complex="bold"/>
    </style:style>
    <style:style style:name="P111" style:family="paragraph" style:parent-style-name="Standard">
      <style:paragraph-properties fo:margin-left="0.635cm" fo:margin-right="0cm" fo:text-indent="0cm" style:auto-text-indent="false"/>
      <style:text-properties style:font-name="Times New Roman" fo:font-size="14pt" fo:font-weight="bold" style:font-size-asian="14pt" style:font-weight-asian="bold" style:font-name-complex="Times New Roman" style:font-weight-complex="bold"/>
    </style:style>
    <style:style style:name="P112" style:family="paragraph" style:parent-style-name="Standard">
      <style:paragraph-properties fo:margin-left="2.011cm" fo:margin-right="0cm"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113" style:family="paragraph" style:parent-style-name="Standard">
      <style:paragraph-properties fo:margin-left="2.011cm" fo:margin-right="0cm" fo:text-align="center" style:justify-single-word="false" fo:text-indent="0cm" style:auto-text-indent="false"/>
      <style:text-properties style:font-name="Times New Roman" fo:font-size="14pt" style:font-size-asian="14pt" style:font-name-complex="Times New Roman"/>
    </style:style>
    <style:style style:name="P114" style:family="paragraph" style:parent-style-name="Standard">
      <style:paragraph-properties fo:margin-top="0.176cm" fo:margin-bottom="0.176cm" style:contextual-spacing="false"/>
    </style:style>
    <style:style style:name="P115" style:family="paragraph" style:parent-style-name="Standard">
      <style:paragraph-properties fo:margin-top="0.176cm" fo:margin-bottom="0.176cm" style:contextual-spacing="false"/>
      <style:text-properties style:font-name="Times New Roman" fo:font-size="14pt" fo:font-weight="bold" style:font-size-asian="14pt" style:font-weight-asian="bold" style:font-name-complex="Times New Roman" style:font-size-complex="12pt" style:font-weight-complex="bold"/>
    </style:style>
    <style:style style:name="P116" style:family="paragraph" style:parent-style-name="Standard">
      <style:paragraph-properties fo:margin-top="0.176cm" fo:margin-bottom="0.176cm" style:contextual-spacing="false"/>
      <style:text-properties style:font-name="Comic Sans MS" fo:font-size="14pt" fo:font-weight="bold" style:font-size-asian="14pt" style:font-weight-asian="bold" style:font-name-complex="Comic Sans MS" style:font-size-complex="14pt" style:font-weight-complex="bold"/>
    </style:style>
    <style:style style:name="P117" style:family="paragraph" style:parent-style-name="Standard">
      <style:paragraph-properties fo:margin-top="0.176cm" fo:margin-bottom="0.176cm" style:contextual-spacing="false"/>
      <style:text-properties style:font-name="Comic Sans MS" fo:font-weight="bold" style:font-weight-asian="bold" style:font-name-complex="Comic Sans MS" style:font-size-complex="12pt" style:font-weight-complex="bold"/>
    </style:style>
    <style:style style:name="P118" style:family="paragraph" style:parent-style-name="Standard">
      <style:paragraph-properties fo:margin-top="0.176cm" fo:margin-bottom="0.176cm" style:contextual-spacing="false"/>
      <style:text-properties style:font-size-complex="12pt"/>
    </style:style>
    <style:style style:name="P119" style:family="paragraph" style:parent-style-name="Standard" style:list-style-name="WW8Num36">
      <style:paragraph-properties fo:margin-top="0.176cm" fo:margin-bottom="0.176cm" style:contextual-spacing="false"/>
      <style:text-properties style:font-size-complex="12pt"/>
    </style:style>
    <style:style style:name="P120" style:family="paragraph" style:parent-style-name="Standard" style:list-style-name="WW8Num24">
      <style:paragraph-properties fo:margin-top="0.176cm" fo:margin-bottom="0.176cm" style:contextual-spacing="false"/>
      <style:text-properties style:font-size-complex="12pt"/>
    </style:style>
    <style:style style:name="P121" style:family="paragraph" style:parent-style-name="Standard" style:list-style-name="WW8Num14">
      <style:paragraph-properties fo:margin-top="0.176cm" fo:margin-bottom="0.176cm" style:contextual-spacing="false"/>
      <style:text-properties style:font-size-complex="12pt"/>
    </style:style>
    <style:style style:name="P122" style:family="paragraph" style:parent-style-name="Standard" style:list-style-name="WW8Num20">
      <style:paragraph-properties fo:margin-top="0.176cm" fo:margin-bottom="0.176cm" style:contextual-spacing="false"/>
      <style:text-properties style:font-size-complex="12pt"/>
    </style:style>
    <style:style style:name="P123" style:family="paragraph" style:parent-style-name="Standard" style:list-style-name="WW8Num20">
      <style:paragraph-properties fo:margin-top="0.176cm" fo:margin-bottom="0.176cm" style:contextual-spacing="false"/>
    </style:style>
    <style:style style:name="P124" style:family="paragraph" style:parent-style-name="Standard">
      <style:paragraph-properties fo:margin-top="0.176cm" fo:margin-bottom="0.176cm" style:contextual-spacing="false"/>
      <style:text-properties style:text-underline-style="solid" style:text-underline-width="auto" style:text-underline-color="font-color" fo:font-weight="bold" style:font-weight-asian="bold" style:font-size-complex="12pt" style:font-weight-complex="bold"/>
    </style:style>
    <style:style style:name="P125" style:family="paragraph" style:parent-style-name="Standard">
      <style:paragraph-properties fo:margin-top="0cm" fo:margin-bottom="0.176cm" style:contextual-spacing="false"/>
    </style:style>
    <style:style style:name="P126" style:family="paragraph" style:parent-style-name="Standard">
      <style:paragraph-properties fo:margin-top="0cm" fo:margin-bottom="0.176cm" style:contextual-spacing="false"/>
      <style:text-properties style:font-size-complex="12pt"/>
    </style:style>
    <style:style style:name="P127" style:family="paragraph" style:parent-style-name="Standard" style:master-page-name="Standard">
      <style:paragraph-properties style:page-number="auto"/>
      <style:text-properties style:font-name="Times New Roman" style:font-name-complex="Times New Roman"/>
    </style:style>
    <style:style style:name="P128" style:family="paragraph" style:parent-style-name="Text_20_body">
      <style:text-properties style:font-name="Times New Roman" style:font-name-complex="Times New Roman"/>
    </style:style>
    <style:style style:name="P129" style:family="paragraph" style:parent-style-name="Text_20_body">
      <style:paragraph-properties fo:text-align="justify" style:justify-single-word="false"/>
    </style:style>
    <style:style style:name="P130" style:family="paragraph" style:parent-style-name="Text_20_body">
      <style:text-properties style:font-name="Bookman Old Style" fo:font-size="12pt" style:font-size-asian="12pt" style:font-name-complex="Bookman Old Style" style:font-size-complex="12pt"/>
    </style:style>
    <style:style style:name="P131" style:family="paragraph" style:parent-style-name="Text_20_body">
      <style:paragraph-properties fo:text-align="justify" style:justify-single-word="false"/>
      <style:text-properties style:font-name="Bookman Old Style" fo:font-size="12pt" style:font-size-asian="12pt" style:font-name-complex="Bookman Old Style" style:font-size-complex="12pt"/>
    </style:style>
    <style:style style:name="P132" style:family="paragraph" style:parent-style-name="Text_20_body_20_indent">
      <style:paragraph-properties fo:text-align="justify" style:justify-single-word="false"/>
    </style:style>
    <style:style style:name="P133" style:family="paragraph" style:parent-style-name="Text_20_body_20_indent">
      <style:paragraph-properties fo:margin-left="0cm" fo:margin-right="0cm" fo:text-align="justify" style:justify-single-word="false" fo:text-indent="0cm" style:auto-text-indent="false"/>
    </style:style>
    <style:style style:name="P134"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style>
    <style:style style:name="P135"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4pt" style:font-size-asian="14pt" style:font-name-complex="Times New Roman"/>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size-complex="12pt"/>
    </style:style>
    <style:style style:name="T3" style:family="text">
      <style:text-properties style:font-name="Times New Roman" fo:font-weight="normal" style:font-weight-asian="normal" style:font-name-complex="Times New Roman"/>
    </style:style>
    <style:style style:name="T4" style:family="text">
      <style:text-properties style:font-name="Times New Roman" fo:font-size="14pt" fo:font-weight="bold" style:font-size-asian="14pt" style:font-weight-asian="bold" style:font-name-complex="Times New Roman" style:font-weight-complex="bold"/>
    </style:style>
    <style:style style:name="T5" style:family="text">
      <style:text-properties style:font-name="Times New Roman" fo:font-size="14pt" style:text-underline-style="solid" style:text-underline-width="auto" style:text-underline-color="font-color" style:font-size-asian="14pt" style:font-name-complex="Times New Roman"/>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T7" style:family="text">
      <style:text-properties style:font-name="Times New Roman" fo:font-size="14pt" style:font-size-asian="14pt" style:font-name-complex="Times New Roman"/>
    </style:style>
    <style:style style:name="T8" style:family="text">
      <style:text-properties style:font-name="Times New Roman" fo:font-weight="bold" style:font-weight-asian="bold" style:font-name-complex="Times New Roman" style:font-size-complex="12pt" style:font-weight-complex="bold"/>
    </style:style>
    <style:style style:name="T9" style:family="text">
      <style:text-properties style:font-name="Times New Roman" fo:font-size="20pt" style:font-size-asian="20pt" style:font-name-complex="Times New Roman"/>
    </style:style>
    <style:style style:name="T10" style:family="text">
      <style:text-properties style:font-name="Comic Sans MS" style:font-name-complex="Comic Sans MS"/>
    </style:style>
    <style:style style:name="T11" style:family="text">
      <style:text-properties style:font-name="Comic Sans MS" style:font-name-complex="Comic Sans MS" style:font-size-complex="12pt"/>
    </style:style>
    <style:style style:name="T12" style:family="text">
      <style:text-properties style:font-name="Comic Sans MS" style:font-name-asian="Comic Sans MS" style:font-name-complex="Comic Sans MS"/>
    </style:style>
    <style:style style:name="T13" style:family="text">
      <style:text-properties style:font-name="Comic Sans MS" fo:font-size="22pt" style:font-size-asian="22pt" style:font-name-complex="Comic Sans MS" style:font-size-complex="22pt"/>
    </style:style>
    <style:style style:name="T14" style:family="text">
      <style:text-properties style:font-name="Comic Sans MS" fo:font-size="14pt" fo:font-weight="bold" style:font-size-asian="14pt" style:font-weight-asian="bold" style:font-name-complex="Comic Sans MS"/>
    </style:style>
    <style:style style:name="T15" style:family="text">
      <style:text-properties style:font-name="Comic Sans MS" fo:font-size="14pt" fo:font-weight="bold" style:font-size-asian="14pt" style:font-weight-asian="bold" style:font-name-complex="Comic Sans MS" style:font-size-complex="14pt"/>
    </style:style>
    <style:style style:name="T16" style:family="text">
      <style:text-properties style:font-name="Comic Sans MS" fo:font-size="14pt" fo:font-weight="bold" style:font-size-asian="14pt" style:font-weight-asian="bold" style:font-name-complex="Comic Sans MS" style:font-size-complex="14pt" style:font-weight-complex="bold"/>
    </style:style>
    <style:style style:name="T17" style:family="text">
      <style:text-properties style:font-name="Comic Sans MS" fo:font-size="14pt" fo:font-weight="bold" style:font-name-asian="Comic Sans MS" style:font-size-asian="14pt" style:font-weight-asian="bold" style:font-name-complex="Comic Sans MS" style:font-size-complex="14pt"/>
    </style:style>
    <style:style style:name="T18" style:family="text">
      <style:text-properties style:font-name="Comic Sans MS" fo:font-size="14pt" style:font-size-asian="14pt" style:font-name-complex="Comic Sans MS"/>
    </style:style>
    <style:style style:name="T19" style:family="text">
      <style:text-properties style:font-name="Comic Sans MS" fo:font-size="14pt" style:font-size-asian="14pt" style:font-name-complex="Comic Sans MS" style:font-size-complex="14pt"/>
    </style:style>
    <style:style style:name="T20" style:family="text">
      <style:text-properties style:font-name="Comic Sans MS" fo:font-size="14pt" style:font-name-asian="Comic Sans MS" style:font-size-asian="14pt" style:font-name-complex="Comic Sans MS"/>
    </style:style>
    <style:style style:name="T21" style:family="text">
      <style:text-properties style:font-name="Comic Sans MS" fo:font-size="14pt" style:font-name-asian="Comic Sans MS" style:font-size-asian="14pt" style:font-name-complex="Comic Sans MS" style:font-size-complex="14pt"/>
    </style:style>
    <style:style style:name="T22" style:family="text">
      <style:text-properties style:font-name="Comic Sans MS" fo:font-size="14pt" style:text-underline-style="solid" style:text-underline-width="auto" style:text-underline-color="font-color" fo:font-weight="bold" style:font-size-asian="14pt" style:font-weight-asian="bold" style:font-name-complex="Comic Sans MS" style:font-size-complex="14pt" style:font-weight-complex="bold"/>
    </style:style>
    <style:style style:name="T23" style:family="text">
      <style:text-properties style:font-name="Comic Sans MS" fo:font-size="14pt" fo:font-style="italic" style:text-underline-style="solid" style:text-underline-width="auto" style:text-underline-color="font-color" fo:font-weight="bold" style:font-size-asian="14pt" style:font-style-asian="italic" style:font-weight-asian="bold" style:font-name-complex="Comic Sans MS" style:font-size-complex="14pt" style:font-style-complex="italic" style:font-weight-complex="bold"/>
    </style:style>
    <style:style style:name="T24" style:family="text">
      <style:text-properties style:font-name="Comic Sans MS" fo:font-size="16pt" style:font-name-asian="Comic Sans MS" style:font-size-asian="16pt" style:font-name-complex="Comic Sans MS" style:font-size-complex="16pt"/>
    </style:style>
    <style:style style:name="T25" style:family="text">
      <style:text-properties style:font-name="Comic Sans MS" fo:font-weight="bold" style:font-weight-asian="bold" style:font-name-complex="Comic Sans MS" style:font-weight-complex="bold"/>
    </style:style>
    <style:style style:name="T26" style:family="text">
      <style:text-properties style:font-name="Comic Sans MS" fo:font-weight="bold" style:font-weight-asian="bold" style:font-name-complex="Comic Sans MS" style:font-size-complex="12pt" style:font-weight-complex="bold"/>
    </style:style>
    <style:style style:name="T27" style:family="text">
      <style:text-properties style:font-name-asian="Comic Sans MS"/>
    </style:style>
    <style:style style:name="T28" style:family="text">
      <style:text-properties style:font-name="Bookman Old Style" fo:font-weight="normal" style:font-weight-asian="normal" style:font-name-complex="Bookman Old Style" style:font-weight-complex="bold"/>
    </style:style>
    <style:style style:name="T29" style:family="text">
      <style:text-properties style:font-name="Bookman Old Style" fo:font-weight="normal" style:font-name-asian="Bookman Old Style" style:font-weight-asian="normal" style:font-name-complex="Bookman Old Style" style:font-weight-complex="bold"/>
    </style:style>
    <style:style style:name="T30" style:family="text">
      <style:text-properties style:font-name="Bookman Old Style" fo:font-size="12pt" style:font-size-asian="12pt" style:font-name-complex="Bookman Old Style" style:font-size-complex="12pt"/>
    </style:style>
    <style:style style:name="T31" style:family="text">
      <style:text-properties style:font-name="Bookman Old Style" style:font-name-complex="Bookman Old Style"/>
    </style:style>
    <style:style style:name="T32" style:family="text">
      <style:text-properties style:font-name="Bookman Old Style" fo:font-weight="bold" style:font-weight-asian="bold" style:font-name-complex="Bookman Old Style"/>
    </style:style>
    <style:style style:name="T33" style:family="text">
      <style:text-properties style:font-name="Bookman Old Style" fo:font-weight="bold" style:font-weight-asian="bold" style:font-name-complex="Bookman Old Style" style:font-weight-complex="bold"/>
    </style:style>
    <style:style style:name="T34" style:family="text">
      <style:text-properties style:font-weight-complex="bold"/>
    </style:style>
    <style:style style:name="T35" style:family="text">
      <style:text-properties style:font-name-asian="Bookman Old Style"/>
    </style:style>
    <style:style style:name="T36" style:family="text">
      <style:text-properties style:font-name-asian="Bookman Old Style" style:font-weight-complex="bold"/>
    </style:style>
    <style:style style:name="T37" style:family="text">
      <style:text-properties style:font-name-asian="Bookman Old Style" style:font-size-complex="12pt"/>
    </style:style>
    <style:style style:name="T38" style:family="text">
      <style:text-properties fo:font-size="12pt" fo:font-weight="bold" style:font-size-asian="12pt" style:font-weight-asian="bold" style:font-weight-complex="bold"/>
    </style:style>
    <style:style style:name="T39" style:family="text">
      <style:text-properties style:font-size-complex="12pt"/>
    </style:style>
    <style:style style:name="T40" style:family="text">
      <style:text-properties style:font-size-complex="12pt" style:font-weight-complex="bold"/>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weight-asian="bold" style:font-size-complex="12pt"/>
    </style:style>
    <style:style style:name="T44" style:family="text">
      <style:text-properties fo:font-weight="bold" style:font-weight-asian="bold" style:font-size-complex="12pt" style:font-weight-complex="bold"/>
    </style:style>
    <style:style style:name="T45" style:family="text">
      <style:text-properties fo:font-weight="bold" style:font-name-asian="Bookman Old Style" style:font-weight-asian="bold"/>
    </style:style>
    <style:style style:name="T46" style:family="text">
      <style:text-properties fo:font-weight="bold" style:font-name-asian="Bookman Old Style" style:font-weight-asian="bold" style:font-weight-complex="bold"/>
    </style:style>
    <style:style style:name="T47" style:family="text">
      <style:text-properties fo:font-weight="bold" style:font-name-asian="Bookman Old Style" style:font-weight-asian="bold" style:font-size-complex="12pt" style:font-weight-complex="bold"/>
    </style:style>
    <style:style style:name="T4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9" style:family="text">
      <style:text-properties fo:font-size="14pt" style:font-size-asian="14pt"/>
    </style:style>
    <style:style style:name="T50" style:family="text">
      <style:text-properties fo:font-size="14pt" style:font-size-asian="14pt" style:font-size-complex="14pt"/>
    </style:style>
    <style:style style:name="T51" style:family="text">
      <style:text-properties fo:font-size="14pt" style:font-size-asian="14pt" style:font-size-complex="14pt" style:font-weight-complex="bold"/>
    </style:style>
    <style:style style:name="T52" style:family="text">
      <style:text-properties fo:font-size="14pt" style:font-name-asian="Bookman Old Style" style:font-size-asian="14pt" style:font-size-complex="14pt" style:font-weight-complex="bold"/>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bold" style:font-weight-asian="bold" style:font-size-complex="12pt" style:font-weight-complex="bold"/>
    </style:style>
    <style:style style:name="T57" style:family="text">
      <style:text-properties style:text-underline-style="solid" style:text-underline-width="auto" style:text-underline-color="font-color" style:font-name-asian="Bookman Old Style"/>
    </style:style>
    <style:style style:name="T58" style:family="text">
      <style:text-properties style:text-underline-style="solid" style:text-underline-width="auto" style:text-underline-color="font-color" style:font-size-complex="14pt"/>
    </style:style>
    <style:style style:name="T59" style:family="text">
      <style:text-properties style:text-position="super 58%" fo:font-weight="bold" style:font-weight-asian="bold" style:font-size-complex="12pt" style:font-weight-complex="bold"/>
    </style:style>
    <style:style style:name="T60" style:family="text">
      <style:text-properties style:font-name="Book Antiqua" style:font-name-complex="Book Antiq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text:p text:style-name="P77"/>
      <text:p text:style-name="P77"/>
      <text:p text:style-name="P77"/>
      <text:p text:style-name="P77"/>
      <text:p text:style-name="P77"/>
      <text:p text:style-name="P77"/>
      <text:p text:style-name="P77"/>
      <text:p text:style-name="P77"/>
      <text:p text:style-name="P95"><text:s text:c="3"/>Materská <text:s/>škola <text:s text:c="2"/>Gorazdova <text:s/>28 , <text:s/>Spišská Nová Ves <text:s/>052 01</text:p>
      <text:p text:style-name="P79"/>
      <text:p text:style-name="P77"/>
      <text:p text:style-name="P77"/>
      <text:p text:style-name="P77"/>
      <text:p text:style-name="P77"/>
      <text:p text:style-name="P77"/>
      <text:p text:style-name="P77"/>
      <text:p text:style-name="P77"/>
      <text:p text:style-name="P77"/>
      <text:p text:style-name="P77"><text:s text:c="3"/></text:p>
      <text:h text:style-name="P1" text:outline-level="3"><text:s text:c="3"/></text:h>
      <text:p text:style-name="P77"/>
      <text:p text:style-name="P77"/>
      <text:p text:style-name="P77"/>
      <text:h text:style-name="Heading_20_9" text:outline-level="9"><text:span text:style-name="T12"><text:s text:c="23"/></text:span><text:span text:style-name="T13">ŠKOLSKÝ <text:s/>PORIADOK</text:span></text:h>
      <text:p text:style-name="P80"/>
      <text:p text:style-name="P77"/>
      <text:p text:style-name="P77"/>
      <text:h text:style-name="P2" text:outline-level="4"><text:span text:style-name="T3"><text:s text:c="16"/></text:span><text:span text:style-name="T29"><text:s text:c="23"/></text:span><text:span text:style-name="T28">Školský rok 2022/2023 <text:s text:c="66"/></text:span></text:h>
      <text:p text:style-name="P81"/>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28"/>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130"/>
      <text:p text:style-name="P131"/>
      <text:p text:style-name="P129"><text:span text:style-name="T30">Školský poriadok MŠ je vypracovaný v zmysle zákona č. 245/2008 Z.z. o výchove a vzdelávaní / Školský zákon/ a o zmene a doplnení niektorých zákonov.</text:span></text:p>
      <text:p text:style-name="P129"><text:span text:style-name="T30">Školský poriadok rešpektuje „ Pracovný poriadok“ zriaďovateľa – mesto Spišská Nová Ves, je zosúladený s „Prevádzkovým poriadkom MŠ“ a prihliada na špecifické podmienky školy.</text:span></text:p>
      <text:p text:style-name="P82"/>
      <text:p text:style-name="P22"/>
      <text:p text:style-name="P28">Charakteristika MŠ</text:p>
      <text:p text:style-name="P105"/>
      <text:p text:style-name="P62">Materská škola je – 3 triedna .</text:p>
      <text:p text:style-name="P62">Poskytuje celodennú výchovnú a vzdelávaciu starostlivosť 2 – 6 ročným deťom a deťom s odloženou školskou dochádzkou, poskytuje <text:s/>možnosť aj poldenného pobytu /adaptačný pobyt dieťaťa/.</text:p>
      <text:p text:style-name="P62">Materská škola je umiestnená v účelovej budove. Prízemie tohto predškolského zariadenia tvorí vstupná hala, vchod do kotolne, riaditeľňa, dve šatne a vchod do kuchyne. Na poschodí sa nachádzajú 4 triedy a sklad učebných pomôcok, ktorý slúži aj ako šatňa pre učiteľky a upratovačky. Pri triedach sa nachádzajú detské sociálne zariadenia a sklad s ležadlami na popoludňajší odpočinok. </text:p>
      <text:p text:style-name="P27"/>
      <text:p text:style-name="P28">Práva a povinnosti detí a ich zákonných zástupcov</text:p>
      <text:p text:style-name="P24"><text:span text:style-name="T36"><text:s text:c="7"/></text:span><text:span text:style-name="T34">V zmysle zákona 245/2008 Z.z./Školský zákon/ a jeho § 144, ods. 1</text:span></text:p>
      <text:p text:style-name="P30"/>
      <text:p text:style-name="P27">/1/ Dieťa MŠ má právo na:</text:p>
      <text:p text:style-name="P27"/>
      <text:p text:style-name="P24"><text:span text:style-name="T34">a) rovnoprávny prístup ku vzdelávaniu,</text:span></text:p>
      <text:p text:style-name="P30">b) bezplatné vzdelanie pre päťročné deti pred začiatkom plnenia povinnej školskej <text:s/>dochádzky v materských školách,</text:p>
      <text:p text:style-name="P24"><text:span text:style-name="T34">c) vzdelanie v štátnom jazyku a materinskom jazyku v ustanovenom týmto zákonom,</text:span></text:p>
      <text:p text:style-name="P30">d) individuálny prístup rešpektujúci jeho schopnosti a možnosti, nadanie a zdravotný stav v rozsahu ustanovenom týmto zákonom</text:p>
      <text:p text:style-name="P24"><text:span text:style-name="T34">e) úctu k jeho vierovyznaniu, svetonázoru, národnostnej a etnickej príslušnosti,</text:span></text:p>
      <text:p text:style-name="P24"><text:span text:style-name="T34">f) poskytovanie poradenstva a služieb spojených s výchovou a vzdelávaním,</text:span></text:p>
      <text:p text:style-name="P30">g) výchovu a vzdelávanie v bezpečnom a hygienicky vyhovujúcom prostredí</text:p>
      <text:p text:style-name="P24"><text:span text:style-name="T34">h)organizáciu výchovy a vzdelávania primeranú jeho veku, schopnostiam, záujmom, zdravotnému stavu a v súlade so zásadami psychohygieny,</text:span></text:p>
      <text:p text:style-name="P24"><text:span text:style-name="T34">i) úctu k svojej osobe a na zabezpečenie ochrany proti fyzickému, psychickému a sexuálnemu násiliu,</text:span></text:p>
      <text:p text:style-name="P24"><text:span text:style-name="T36"><text:s/></text:span><text:span text:style-name="T34">j) na informácie týkajúce sa jeho osoby a jeho výchovných a vzdelávacích výsledkov,</text:span></text:p>
      <text:p text:style-name="P24"><text:span text:style-name="T34">k) na individuálne vzdelávanie za podmienok ustanovených týmto zákonom podľa § 24.</text:span></text:p>
      <text:p text:style-name="P30"/>
      <text:p text:style-name="P30"/>
      <text:p text:style-name="P30"/>
      <text:p text:style-name="P30"/>
      <text:p text:style-name="P30"/>
      <text:p text:style-name="P30"/>
      <text:p text:style-name="P30"/>
      <text:p text:style-name="P30"/>
      <text:p text:style-name="P29"/>
      <text:p text:style-name="P21"><text:span text:style-name="T46"><text:s text:c="3"/></text:span><text:span text:style-name="T42">/2/ Dieťa je povinné</text:span></text:p>
      <text:p text:style-name="P26"><text:soft-page-break/></text:p>
      <text:p text:style-name="P29"/>
      <text:list xml:id="list3251163704" text:style-name="WW8Num21">
        <text:list-item>
          <text:p text:style-name="P16"><text:span text:style-name="T34">neobmedzovať svojím konaním práva ostatných osôb zúčastňujúcich sa <text:s text:c="4"/>výchovy a vzdelávania,</text:span></text:p>
        </text:list-item>
        <text:list-item>
          <text:p text:style-name="P14">dodržiavať školský poriadok a ďalšie vnútorné predpisy materskej školy</text:p>
        </text:list-item>
        <text:list-item>
          <text:p text:style-name="P16"><text:span text:style-name="T34">chrániť pred poškodením majetok MŠ , ktorý škola využíva na výchovu a vzdelávanie</text:span></text:p>
        </text:list-item>
        <text:list-item>
          <text:p text:style-name="P14">pravidelne sa zúčastňovať na výchove a vzdelávaní a riadne sa vzdelávať , ak tento zákon neustanovuje inak</text:p>
        </text:list-item>
        <text:list-item>
          <text:p text:style-name="P16"><text:span text:style-name="T34">konať tak, aby neohrozovalo svoje zdravie a bezpečnosť, ako aj zdravie a bezpečnosť ďalších osôb zúčastňujúcich sa na výchove a vzdelávaní</text:span></text:p>
        </text:list-item>
        <text:list-item>
          <text:p text:style-name="P16"><text:span text:style-name="T34">ctiť si ľudskú dôstojnosť, svojich kamarátov v triede a zamestnancov školy</text:span></text:p>
        </text:list-item>
        <text:list-item>
          <text:p text:style-name="P14">rešpektovať pokyny zamestnancov školy, ktoré sú v súlade so všeobecne záväznými právnymi predpismi, vnútornými predpismi školy a dobrými mravmi.</text:p>
        </text:list-item>
      </text:list>
      <text:p text:style-name="P29"/>
      <text:p text:style-name="List_20_2"><text:span text:style-name="T42">/3/ Zákonný zástupca má právo:</text:span></text:p>
      <text:p text:style-name="P9"/>
      <text:p text:style-name="P9"/>
      <text:list xml:id="list3903756089" text:style-name="WW8Num2">
        <text:list-item>
          <text:p text:style-name="P17"><text:span text:style-name="T34">vybrať pre svoje dieťa materskú školu, ktorá poskytuje výchovu a vzdelanie podľa tohto zákona, zodpovedajúcu schopnostiam, zdravotnému stavu, záujmom a záľubám dieťaťa, jeho vierovyznaniu, svetonázoru, národnosti a etnickej príslušnosti, právo na slobodnú voľbu MŠ možno uplatňovať v súlade a možnosťami výchovy a vzdelávania .</text:span></text:p>
        </text:list-item>
        <text:list-item>
          <text:p text:style-name="P17"><text:span text:style-name="T34">žiadať, aby sa v rámci výchovy a vzdelávania v MŠ poskytovali deťom informácie a vedomosti vecne a mnohostranne v súlade so súčasným poznaním sveta a v súlade s princípmi a cieľmi výchovy a vzdelávania podľa tohto zákona</text:span></text:p>
        </text:list-item>
        <text:list-item>
          <text:p text:style-name="P17"><text:span text:style-name="T36"><text:s/></text:span><text:span text:style-name="T34">oboznámiť sa s programom výchovy a vzdelávania v materskej škole, denným a školským poriadkom</text:span></text:p>
        </text:list-item>
        <text:list-item>
          <text:p text:style-name="P17"><text:span text:style-name="T36"><text:s/></text:span><text:span text:style-name="T34">byť informovaný o výsledkoch výchovy a vzdelávania svojho dieťaťa</text:span></text:p>
        </text:list-item>
      </text:list>
      <text:p text:style-name="P34"><text:span text:style-name="T36"><text:s text:c="6"/></text:span><text:span text:style-name="T34">na poskytnutie poradenských služieb vo výchove a vzdelávaní svojho</text:span></text:p>
      <text:p text:style-name="P35"><text:span text:style-name="T35"><text:s text:c="6"/></text:span>dieťaťa.</text:p>
      <text:list xml:id="list224710811164212" text:continue-list="list3251163704" text:style-name="WW8Num21">
        <text:list-item>
          <text:p text:style-name="P14">zúčastňovať sa výchovy a vzdelávania po predchádzajúcom súhlase riaditeľa MŠ</text:p>
        </text:list-item>
        <text:list-item>
          <text:p text:style-name="P16"><text:span text:style-name="T34">vyjadrovať sa k ŠkVP <text:s/>prostredníctvom Rady školy.</text:span></text:p>
        </text:list-item>
      </text:list>
      <text:p text:style-name="P9"/>
      <text:p text:style-name="P9"/>
      <text:p text:style-name="P9"/>
      <text:p text:style-name="P9">/4/Zákonný zástupca dieťaťa je povinný:</text:p>
      <text:p text:style-name="P9"/>
      <text:list xml:id="list533027120" text:style-name="WW8Num28">
        <text:list-item>
          <text:p text:style-name="P18"><text:span text:style-name="T34">vytvoriť pre dieťa podmienky na prípravu na výchovu a vzdelávanie v MŠ</text:span></text:p>
        </text:list-item>
        <text:list-item>
          <text:p text:style-name="P15">rešpektovať, že v čase od odovzdania dieťaťa službukonajúcej učiteľke až po prevzatie dieťaťa zákonným zástupcom sa komunikácia s dieťaťom uskutočňuje len prostredníctvom príslušnej učiteľky, alebo riaditeľky školy.</text:p>
        </text:list-item>
        <text:list-item>
          <text:p text:style-name="P18"><text:span text:style-name="T34">dodržiavať podmienky <text:s/>procesu výchovy a vzdelávania svojho dieťaťa určené školským poriadkom</text:span></text:p>
        </text:list-item>
        <text:list-item>
          <text:p text:style-name="P15">v prípade ak má MŠ podozrenie že zákonný zástupca opakovane preberá dieťa pod vplyvom alkoholu alebo iných omamných látok, alebo ak sa </text:p>
        </text:list-item>
      </text:list>
      <text:p text:style-name="P40"/>
      <text:p text:style-name="P43"/>
      <text:p text:style-name="P43"/>
      <text:p text:style-name="P41"/>
      <text:p text:style-name="P44"><text:span text:style-name="T35"><text:s text:c="5"/></text:span>u dieťaťa prejavia zmeny nasvedčujúce zanedbávaniu riadnej starostlivosti, <text:s text:c="3"/>bude MŠ po predchádzajúcom písomnom upozornení zákonného zástupcu, </text:p>
      <text:p text:style-name="P39"><text:span text:style-name="T34">v rámci všeobecnej oznamovacej povinnosti vyplývajúcej z § 7 ods. 1 zákona č. 305/2005 .z. o sociálnoprávnej ochrane detí a o sociálnej kuratele informovať o tejto skutočnosti príslušný ÚPSVaR, oddelenie sociálnoprávnej ochrane detí a sociálnej kurately.</text:span></text:p>
      <text:p text:style-name="P19"><text:s text:c="3"/></text:p>
      <text:p text:style-name="List_20_2"><text:span text:style-name="T45"><text:s text:c="4"/></text:span><text:span text:style-name="T41">Na napĺňanie rodičovských práv a povinností zákonných zástupcov -</text:span> </text:p>
      <text:p text:style-name="List_20_2"><text:soft-page-break/><text:span text:style-name="T45"><text:s text:c="4"/></text:span>počas konania o rozvode a úprave výkonu rodičovských práv a povinností bude materská škola dbať o riadne napĺňanie rodičovských práv a povinností až do rozhodnutia súdu tak, ako to bolo do podania návrhu na rozvod manželstva a úpravu výkonu rodičovských práv a povinností k dieťaťu (napr. že každý rodič má právo priviesť dieťa do materskej školy aj ho z nej vyzdvihnúť), - zachovávať neutralitu, t. j. pedagogickí zamestnanci materskej školy budú počas prebiehajúceho konania o úprave výkonu rodičovských práv a povinností k dieťaťu zachovávať neutralitu vo svojich postojoch a vyjadreniach týkajúcich sa dieťaťa a v prípade potreby poskytnú nezaujaté, vecné a objektívne stanovisko len súdu, ak si ho od materskej školy písomne vyžiada, a obsah tohto písomného stanoviska neposkytnú žiadnemu z dotknutých zákonných zástupcov ( na žiadosť ani jedného zo zákonných zástupcov neposkytnú hodnotiace stanovisko), budú rešpektovať, v prípade narušených vzťahov medzi zákonnými zástupcami, len rozhodnutie súdu alebo minimálne predbežné rozhodnutie súdu, ktorého zmyslom je dočasná úprava pomerov zákonných zástupcov vo vzťahu k starostlivosti o dieťa, t. j. materská škola bude rešpektovať to, že vykonateľnosť uznesenia o nariadení predbežného opatrenia nie je viazaná na jeho právoplatnosť, pretože toto uznesenie sa stáva právoplatné jeho doručením a márnym uplynutím lehoty na podanie odvolania; materská škola pritom rešpektuje skutočnosť, že aj napriek nariadeniu predbežného opatrenia rodičovské práva a povinnosti zostávajú zachované, - v prípade zverenia dieťaťa právoplatným rozhodnutím súdu len jednému zo zákonných zástupcov, ktorý zastupuje dieťa v bežných veciach, <text:s/>materská škola bude riešiť všetky záležitosti týkajúce sa dieťaťa výhradne s rodičom, ktorý má dieťa v bežných veciach (napr. zabezpečenie krúžkovej činnosti atď.) zastupovať. </text:p>
      <text:p text:style-name="List_20_2"><text:span text:style-name="T35"><text:s text:c="4"/></text:span>Zákonný zástupca je povinný rešpektovať, že v čase od odovzdania dieťaťa službu konajúcej učiteľke až po prevzatie dieťaťa zákonným zástupcom (alebo ním splnomocnenou osobou) .</text:p>
      <text:p text:style-name="P37"/>
      <text:p text:style-name="P34">V prípade, ak zákonný zástupca bez predchádzajúcej dohody nevyzdvihne <text:s/>svoje dieťa z materskej školy do času ukončenia prevádzky materskej školy, <text:s/>materská škola bude kontaktovať postupne všetky osoby, ktoré majú poverenie na prevzatie dieťaťa , ak ani žiadna z poverených osôb neprevezme dieťa, bude materská škola kontaktovať príslušné okresné riaditeľstvo policajného zboru, ktoré okrem výkonu svojich oprávnení disponuje aj kontaktom na príslušný orgán sociálnoprávnej ochrany detí a sociálnej kurately, ktorý je dosiahnuteľný aj mimo služobné času zamestnancov.</text:p>
      <text:p text:style-name="P47"/>
      <text:p text:style-name="P12"><text:s text:c="2"/></text:p>
      <text:p text:style-name="P12"><text:s/></text:p>
      <text:p text:style-name="P11"/>
      <text:p text:style-name="P11"/>
      <text:p text:style-name="P11"/>
      <text:p text:style-name="P11"/>
      <text:p text:style-name="P11"/>
      <text:p text:style-name="P11"/>
      <text:p text:style-name="P25"/>
      <text:p text:style-name="P46"><text:span text:style-name="T41">Zákonný zástupca je povinný rešpektovať, že počas pobytu v materskej škole dieťa nesmie používať mobilné elektronické zariadenia, prostredníctvom ktorých dochádza k prenosu údajov tretím osobám bez súhlasu osôb o ktorých sa údaje prenášajú (pedagogických zamestnancov aj nepedagogických zamestnancov materskej školy a detí prijatých do materskej školy</text:span>).</text:p>
      <text:p text:style-name="P7"/>
      <text:p text:style-name="P24"/>
      <text:p text:style-name="P38"><text:span text:style-name="T41">Upozornenie: Službu konajúca učiteľka nesmie odviesť dieťa k sebe domov, ani ho odovzdať inej osobe ako je zákonný zástupca, alebo ním písomne splnomocnená osoba.</text:span></text:p>
      <text:p text:style-name="P20"><text:s text:c="3"/></text:p>
      <text:p text:style-name="P31"><text:s text:c="5"/></text:p>
      <text:p text:style-name="P30"/>
      <text:p text:style-name="P24"><text:span text:style-name="T36"><text:s text:c="6"/></text:span><text:span text:style-name="T42">Zákonný zástupca je povinný</text:span><text:span text:style-name="T34">:</text:span></text:p>
      <text:p text:style-name="P42"/>
      <text:p text:style-name="P42"><text:soft-page-break/>informovať MŠ o zmene zdravotnej spôsobilosti jeho dieťaťa, o jeho zdravotných problémoch alebo iných závažných skutočnostiach, ktoré </text:p>
      <text:p text:style-name="P24"><text:span text:style-name="T46"><text:s text:c="6"/></text:span><text:span text:style-name="T42">by mohli mať vplyv na priebeh výchovy a vzdelávania. </text:span></text:p>
      <text:p text:style-name="P42">A to už na žiadosti o prijatie do MŠ</text:p>
      <text:p text:style-name="P7"><text:span text:style-name="T47"><text:s text:c="3"/></text:span><text:span text:style-name="T44">Lieky </text:span><text:span text:style-name="T43">sa v MŠ nepodávajú s výnimkou akútnych stavov</text:span><text:span text:style-name="T39">. </text:span></text:p>
      <text:p text:style-name="P32"/>
      <text:list xml:id="list1852040347" text:style-name="WW8Num23">
        <text:list-item>
          <text:p text:style-name="P8"><text:span text:style-name="T39">Ak dieťa malo v minulosti zdravie ohrozujúci alebo iný akútny stav, rodič je povinný o tejto skutočnosti informovať triednu učiteľku ako aj o spôsobe liečby súvisiacej s týmto stavom a zabezpečiť predpis potrebných liekov. MŠ zabezpečí ich uchovanie mimo dosahu detí</text:span></text:p>
        </text:list-item>
        <text:list-item>
          <text:p text:style-name="P13">Ak sa dieťa nemôže zúčastniť na výchove a vzdelávaní v MŠ , jeho zákonný zástupca je povinný oznámiť MŠ bez zbytočného odkladu príčinu jeho neprítomnosti. Za ospravedlnenú neprítomnosť dieťaťa sa uznáva najmä choroba, prípadne lekárom nariadený zákaz dochádzky do MŠ.</text:p>
        </text:list-item>
      </text:list>
      <text:p text:style-name="P33"/>
      <text:p text:style-name="P5"/>
      <text:p text:style-name="P7"><text:span text:style-name="T48">Neprítomnosť maloletého dieťaťa, ktorá trvá najviac tri po sebe nasledujúce dni ospravedlňuje jeho zákonný zástupca., vo výnimočných a osobitne odôvodnených prípadoch škola môže vyžadovať lekárske potvrdenie o chorobe dieťaťa alebo iný doklad o jeho neprítomnosti.</text:span></text:p>
      <text:p text:style-name="P48"><text:s/></text:p>
      <text:p text:style-name="P6"><text:s/></text:p>
      <text:p text:style-name="P7"><text:span text:style-name="T52"><text:s text:c="2"/></text:span><text:span text:style-name="T34">§ 145 </text:span></text:p>
      <text:p text:style-name="P7"><text:span text:style-name="T34">/1/ Práva stanovené týmto zákonom sa zaručujú rovnako každému dieťaťu, v súlade so zásadou rovnakého zaobchádzania vo výchove a vzdelaní.</text:span></text:p>
      <text:p text:style-name="P7"><text:span text:style-name="T34">/2/ Výkon práv a povinností vyplývajúcich z tohto zákona musí byť v súlade s dobrými mravmi. Nikto nesmie tieto práva a povinnosti zneužívať na škodu druhého dieťaťa.</text:span></text:p>
      <text:p text:style-name="P36"/>
      <text:p text:style-name="P27"/>
      <text:p text:style-name="P27"/>
      <text:p text:style-name="P27"/>
      <text:p text:style-name="P27"/>
      <text:p text:style-name="P27"/>
      <text:p text:style-name="P27"/>
      <text:p text:style-name="P27"/>
      <text:p text:style-name="P27"/>
      <text:p text:style-name="P27"/>
      <text:p text:style-name="P24"><text:span text:style-name="T46"><text:s/></text:span><text:span text:style-name="T16">Prevádzka MŠ</text:span></text:p>
      <text:p text:style-name="P62"><text:span text:style-name="T35"><text:s text:c="2"/></text:span>Materská škola je v prevádzke v pracovných dňoch : </text:p>
      <text:p text:style-name="P132"><text:span text:style-name="T35"><text:s text:c="17"/></text:span>Od 6.30 hod. – 16.30 hod.</text:p>
      <text:p text:style-name="P132"/>
      <text:p text:style-name="P50"><text:span text:style-name="T35"><text:s/></text:span>Riaditeľka školy : Viera Kačengová</text:p>
      <text:p text:style-name="P49"><text:span text:style-name="T35"><text:s/></text:span>Konzultačné hodiny : denne od <text:s/>7.00 – 12.00 hod.</text:p>
      <text:p text:style-name="P106"><text:s text:c="35"/></text:p>
      <text:h text:style-name="P3" text:outline-level="5"><text:span text:style-name="T35"><text:s/></text:span><text:span text:style-name="T38">Vedúca školskej jedálne : Soňa Juháziová</text:span></text:h>
      <text:p text:style-name="P133"><text:span text:style-name="T35"><text:s text:c="9"/></text:span>Konzultačné hodiny : denne od 8.00 – 12.00 hod.</text:p>
      <text:p text:style-name="P135"/>
      <text:p text:style-name="P135"/>
      <text:p text:style-name="P134"/>
      <text:p text:style-name="P134">Prevádzka MŠ bola prerokovaná rodičmi a odsúhlasená zriaďovateľom, Správou školských zariadení, <text:s/>Radou školy a zamestnancami MŠ.</text:p>
      <text:p text:style-name="P133">Prerušenie prevádzky sa oznamuje dva mesiace vopred.</text:p>
      <text:p text:style-name="P133"><text:span text:style-name="T39">Prevádzku MŠ možno obmedziť alebo prerušiť. V čase </text:span><text:span text:style-name="T44">letných</text:span><text:span text:style-name="T39"> prázd</text:span>nin je prevádzka prerušená  na 5<text:span text:style-name="T39"> týždňov z dôvodov potreby dôkladného čistenia priestorov, dezinfekcie prostredia a hračiek </text:span><text:soft-page-break/><text:span text:style-name="T39">ako aj  čerpania dovolenky zamestnancov</text:span>. V čase prerušenia prevádzky je zamestnaným rodičom k dispozícii náhradná MŠ.</text:p>
      <text:p text:style-name="P133">Počas <text:span text:style-name="T42">zimných prázdnin</text:span> (pracovné dni medzi vianočnými sviatkami) je spravidla prerušená prevádzka MŠ a všetkých jej tried <text:span text:style-name="T42">súčasne.</text:span> Prevádzka MŠ môže byť dočasne prerušená aj zo závažných dôvodov, ktoré ohrozujú zdravie zverených detí, alebo môžu spôsobiť závažné škody na majetku.</text:p>
      <text:p text:style-name="P133"/>
      <text:p text:style-name="P133">V zmysle zákona č. 377/2004 Z.z. o ochrane nefajčiarov, podľa § 7 ods.1 písm. c)sa zakazuje fajčiť vo všetkých priestoroch MŠ, vrátane školského ihriska. <text:s text:c="2"/><text:span text:style-name="T41">Zakázané je aj vodenie zvierat do objektu MŠ.</text:span></text:p>
      <text:p text:style-name="P106"/>
      <text:p text:style-name="P23"/>
      <text:p text:style-name="P27"/>
      <text:p text:style-name="P24"><text:span text:style-name="T46"><text:s/></text:span><text:span text:style-name="T16">Podmienky prijatia dieťaťa do materskej školy</text:span></text:p>
      <text:p text:style-name="P110"/>
      <text:p text:style-name="P52"><text:span text:style-name="T45"><text:s/></text:span><text:span text:style-name="T54">Zápis a prijatie dieťaťa do MŠ</text:span></text:p>
      <text:p text:style-name="P112"/>
      <text:p text:style-name="P66">Deti sa prijímajú k novému školskému roku na základe žiadosti v čase zápisu do MŠ od 1.05. do 31.05. príslušného roka, alebo v priebehu školského roka ak je kapacita voľná. Prednostne sa prijímajú deti s odloženou školskou dochádzkou a deti ktoré dovŕšili vek 5 rokov. K žiadosti prikladá rodič potvrdenie o zdravotnom stave dieťaťa od všeobecného lekára pre deti a dorast, ktorého súčasťou je aj údaj o povinnom očkovaní . Na požiadanie učiteľky predkladá splnomocnenie o preberaní dieťaťa pri odchode domov. Rozhodnutie o odklade školskej dochádzky predloží rodič riaditeľke školy.</text:p>
      <text:p text:style-name="P66">Rodičia sú povinní informovať MŠ o prípadných zdravotných problémoch dieťaťa alebo iných závažných skutočnostiach, ktoré by mohli mať vplyv na priebeh výchovy a vzdelávania dieťaťa ( § 144 ods. 7 písm. d) školského zákona). Ak tak neurobia ,riaditeľka MŠ po nástupe dieťaťa do materskej školy, po zistení okolností ovplyvňujúcich výchovu a vzdelávanie pristúpi k tomu, že rozhodne </text:p>
      <text:p text:style-name="P66"/>
      <text:p text:style-name="P66"/>
      <text:p text:style-name="P66"/>
      <text:p text:style-name="P66"/>
      <text:p text:style-name="P66">o diagnostickom pobyte dieťaťa, počas ktorého si overí, či dôjde k zmene formy výchovy a vzdelávania ( § 108 školského zákona ) prípadne, či pristúpi po predchádzajúcom upozornení zákonného zástupcu k vydaniu rozhodnutia buď o prerušení dochádzky dieťaťa do MŠ , alebo predčasnom ukončení výchovy a vzdelávania z dôvodu, že materská škola nie je schopná vzhľadom na svoje podmienky poskytnúť výchovu a vzdelávanie primerané druhu a stupňu zdravotného znevýhodnenia dieťaťa.</text:p>
      <text:p text:style-name="P53"/>
      <text:p text:style-name="P53"/>
      <text:p text:style-name="P52"><text:span text:style-name="T57"><text:s/></text:span><text:span text:style-name="T54">Dochádzka detí do MŠ</text:span></text:p>
      <text:p text:style-name="P107"/>
      <text:p text:style-name="P66">Rodič privádza dieťa od 6.30 do 8.00 hod., kedy ho prevezme učiteľka. Prevzatie dieťaťa môže učiteľka odmietnuť , ak zistí , že zdravotný stav dieťaťa nie je vhodný na prijatie do MŠ / Vyhláška MŠ SR č. 308/2009 § 7 ods.7/</text:p>
      <text:p text:style-name="P66">Z dôvodu ľahšej adaptácie možno prijať dieťa na <text:span text:style-name="T42">čas adaptačného</text:span> <text:span text:style-name="T42">pobytu</text:span>, v ktorom zákonný zástupca privádza dieťa do MŠ postupne na jednu a najviac na štyri hodiny denne, nesmie byť však dlhší ako tri mesiace. Pri zníženej adaptačnej schopnosti dieťaťa môže riaditeľka rozhodnúť o prerušení jeho dochádzky  do MŠ na dohodnutý čas, po prerokovaní so zákonným zástupcom dieťaťa..Spôsob dochádzky a spôsob jeho stravovania rodič dohodne s riaditeľkou školy, vedúcou školskej jedálne alebo s triednou učiteľkou. </text:p>
      <text:p text:style-name="P66"><text:soft-page-break/><text:span text:style-name="T35"><text:s/></text:span>V prípade dochádzky v priebehu dňa ,rodič čas jeho príchodu a spôsob stravovania dohodne tak, aby nerušil činnosť ostatných detí. Na prevzatie svojho dieťaťa môže rodič / zákonný zástupca / písomne splnomocniť aj svoje dieťa, nie mladšie ako 10 rokov, alebo inú pedagogickým zamestnancom známu osobu, ktorá po prevzatí za dieťa zodpovedá /Vyhláška MŠ SR č. 308/2009 o MŠ - § 7 ods. 8 a § 9 a § 22 ods.1 Z.z , ktorou sa mení vyhláška MŠ SR č. 306/2008 Z.z o materskej škole</text:p>
      <text:p text:style-name="P66">Neprítomnosť dieťaťa a odhlásenie zo stravy oznámi rodič vopred, najneskôr do 8.00 hod. ráno. Najskôr do 14 dní od začiatku neprítomnosti <text:s/>oznámi rodič dôvod a predpokladaný čas neprítomnosti. Ak rodič do 14 dní neoznámi dôvod 30 dňovej neprítomnosti v MŠ alebo často porušuje školský poriadok, môže riaditeľka školy po predchádzajúcich upozorneniach rodičov rozhodnúť o prerušení dochádzky /zákon 596/2003 Z.z. § 5 ods.13 písm. c) resp. rozhodnúť v zmysle ustanovení VZN mesta o príspevkoch rodičov aj o ukončení dochádzky dieťaťa do MŠ.<text:span text:style-name="T53"> <text:s text:c="6"/></text:span></text:p>
      <text:p text:style-name="P53"/>
      <text:p text:style-name="P54">Úhrada poplatkov za dochádzku</text:p>
      <text:p text:style-name="P108"><text:s text:c="3"/></text:p>
      <text:p text:style-name="P90">Na čiastočnú úhradu nákladov spojených s hmotným zabezpečením </text:p>
      <text:p text:style-name="P90">procesu výchovy a vzdelávania prispieva rodič alebo iná osoba, ktorá má voči dieťaťu vyživovaciu povinnosť .Výška <text:s/>mesačného <text:s/>príspevku na dieťa je <text:s/>18 € <text:s/>stanovená <text:s/>v zmysle VZN mesta SNV . Výška príspevku môže byť v priebehu školského roka upravená, o čom budú včas rodičia informovaní. Mesačný príspevok sa neplatí za dieťa posledný rok pred odchodom na povinnú školskú dochádzku. </text:p>
      <text:p text:style-name="P90"/>
      <text:p text:style-name="P90"/>
      <text:p text:style-name="P90"/>
      <text:p text:style-name="P90"/>
      <text:p text:style-name="P90"/>
      <text:p text:style-name="P90">Mesačný príspevok uhradí rodič bezhotovostne na účet vedený v ČSOB , alebo Poštovým poukazom na účet -RI do 10. dňa v mesiaci. Okrem toho je povinný uhradiť poplatok za stravovanie dieťaťa v MŠ poštovou poukážkou do 25. dňa v mesiaci resp. inkasným prevodom na účet ŠJ do 25 dňa v mesiaci. </text:p>
      <text:p text:style-name="Standard">V materskej škole sa <text:span text:style-name="T42">diétna strava nepripravuje</text:span>, ale MŠ umožní zákonnému zástupcovi dieťaťa  <text:span text:style-name="T42">donášku hotového jedla </text:span>do školskej jedálne v zmysle § 8 ods. 3, písm. b) Vyhlášky MZ SR č. 527/2007 Z. z. na základe žiadosti s doložením písomného vyjadrenia odborného lekára o druhu diéty, ktorá bola dieťaťu diagnostikovaná a za dodržania stanovených podmienok, alebo navrhne MŠ, v ktorej sa takáto strava pripravuje.</text:p>
      <text:p text:style-name="P90">V prípade , ak rodič neuhradí poplatky v  stanovenom termíne, alebo tak koná dlhší čas bez vysvetlenia, môže riaditeľka MŠ rozhodnúť o ukončení dochádzky z dôvodu porušovania školského poriadku.</text:p>
      <text:p text:style-name="P92"/>
      <text:p text:style-name="P90"><text:span text:style-name="T39">Deti, ktoré pochádzajú z rodín v hmotnej núdzi mesačný <text:s/>príspevok v MŠ <text:s/>neuhrádzajú.</text:span></text:p>
      <text:p text:style-name="P78"/>
      <text:p text:style-name="P87">Vnútorná organizácia MŠ</text:p>
      <text:p text:style-name="P111"><text:s/></text:p>
      <text:p text:style-name="P51">Organizácia tried , vekové zloženie detí a počet detí v triedach podľa zákona 245/2008 o výchove a vzdelávaní / školský zákon/</text:p>
      <text:p text:style-name="P113"/>
      <text:p text:style-name="P4">1 . Trieda <text:s/>2 – 3 <text:s/>ročné deti / 19 /</text:p>
      <text:p text:style-name="P93">2 . Trieda <text:s/>4 – 5 <text:s/>ročné deti /19 /</text:p>
      <text:p text:style-name="P93"><text:span text:style-name="T35"><text:s text:c="20"/></text:span>3. <text:s/>Trieda <text:s/>5 – 6 <text:s/>ročné deti a deti s OŠD /23 /</text:p>
      <text:p text:style-name="P60"/>
      <text:p text:style-name="Normálny_20__28_webový_29_"><text:span text:style-name="T21"><text:s/></text:span><text:span text:style-name="T22">Preberanie detí</text:span></text:p>
      <text:p text:style-name="P60">Dieťa od rodičov preberá učiteľka, ktorá zaň zodpovedá od jeho prevzatia až do odovzdania rodičovi alebo učiteľke, ktorá ju strieda.</text:p>
      <text:p text:style-name="Normálny_20__28_webový_29_"><text:soft-page-break/><text:span text:style-name="T32">Rodič preberá dieťa v čase od 15,00 do 16,30 hod.</text:span><text:span text:style-name="T31"> </text:span></text:p>
      <text:p text:style-name="P60">I. trieda od 6.30 hod do 15.30 hod</text:p>
      <text:p text:style-name="P60">II. trieda od 6.30 hod do 16.00 hod</text:p>
      <text:p text:style-name="P60">III. trieda od 6.30 hod do 16.30 hod</text:p>
      <text:p text:style-name="Normálny_20__28_webový_29_"><text:span text:style-name="T31">Takto upravené preberanie detí je dôležité pre správnu psychohygienu vekových osobitostí detí . Rodič je povinný prevziať si svoje dieťa do 16.30 hod. V prípade, že si rodič do 16.30 hod. dieťa nevyzdvihne  z MŠ a učiteľke sa nepodarí s ním alebo s iným rodinným príslušníkom skontaktovať oboznámi s touto skutočnosťou riaditeľku MŠ. Neprevzatie dieťaťa z MŠ je klasifikované ako porušenie školského poriadku MŠ a pri opakovanom porušení môže riaditeľka MŠ dochádzku dieťaťa po  písomnom upozornení rodiča do MŠ ukončiť.</text:span></text:p>
      <text:p text:style-name="Normálny_20__28_webový_29_"><text:span text:style-name="T31">Rodičia detí poskytnú MŠ svoje osobné telefónne čísla, ktoré sú využívané v súlade so znením zákona č. 18/2018 Z.z. o ochrane osobných údajov a len v prípade ochorenia resp. úrazu dieťaťa, alebo v prípade, že si dieťa rodič nevyzdvihne po skončení prevádzky MŠ.</text:span></text:p>
      <text:p text:style-name="P60"/>
      <text:p text:style-name="P60"/>
      <text:p text:style-name="P60"/>
      <text:p text:style-name="Normálny_20__28_webový_29_"><text:span text:style-name="T31">V prípade dopoludňajšej dochádzky dieťaťa, rodič si dieťa prevezme v čase od 12,00 hod do 12,30 hod. Na  prevzatie svojho dieťaťa z materskej školy môže zákonný zástupca písomne splnomocniť svoje dieťa </text:span><text:span text:style-name="T32">staršie</text:span><text:span text:style-name="T31"> </text:span><text:span text:style-name="T33">ako desať rokov</text:span><text:span text:style-name="T31"> alebo inú, <text:s/>známu osobu zapísanú v splnomocnení. <text:s/>V prípade, že rodičia majú súdnym rozhodnutím, prípadne predbežným opatrením obmedzené preberanie detí, je potrebné o tom písomne (fotokópiou rozhodnutia) informovať riaditeľku MŠ.</text:span></text:p>
      <text:p text:style-name="Normálny_20__28_webový_29_"><text:span text:style-name="T33">Preberanie detí  medzi učiteľkami</text:span><text:span text:style-name="T31"> počas prevádzky MŠ pri prechode detí zo zbernej triedy do svojej triedy, ďalej v prípade PN učiteľky, čerpania D, nízkeho stavu detí v triede: chrípka, nepriaznivé počasie, kalamita, rôznorodé sviatky sa uskutočňuje na základe písomného menného zoznamu detí, ktorý podpíše preberajúca i odovzdávajúca učiteľka</text:span>.</text:p>
      <text:p text:style-name="Normálny_20__28_webový_29_"/>
      <text:p text:style-name="P61"> Organizácia v šatni</text:p>
      <text:p text:style-name="Normálny_20__28_webový_29_"><text:span text:style-name="T33">Do šatne majú prístup rodičia  alebo  osoby, ktoré dieťa do MŠ priviedli.</text:span><text:span text:style-name="T31"> Spoločne s učiteľkami vedú deti k samostatnosti a poriadkumilovnosti pri ukladaní svojich vecí do skriniek, ktoré sú označené <text:s/>menom. Za poriadok v skrinkách a vlastné hračky zodpovedá rodič, tiež za stále pripravené náhradné oblečenie pre prípad znečistenia a premočenia. Učiteľka v mladšej a strednej vekovej skupine pomáha pri prezliekaní na pobyt vonku i po jeho ukončení v spolupráci s nepedagogickou zamestnankyňou. V najstaršej vekovej skupine pomáha deťom učiteľka podľa potreby.</text:span></text:p>
      <text:p text:style-name="P92">Pri chôdzi po schodoch učiteľka dbá o bezpečné vystupovanie aj zostupovanie</text:p>
      <text:p text:style-name="P90"><text:span text:style-name="T39">a deťom poskytuje adekvátnu oporu</text:span><text:span text:style-name="T7">. <text:s text:c="2"/></text:span></text:p>
      <text:p text:style-name="P60">Za estetickú úpravu šatne zodpovedá učiteľka, za hygienu a zamknutie vchodu nepedagogické zamestnankyne.</text:p>
      <text:p text:style-name="P60"/>
      <text:p text:style-name="Normálny_20__28_webový_29_"><text:span text:style-name="T23"> </text:span><text:span text:style-name="T22">Organizácia v umyvárni</text:span></text:p>
      <text:p text:style-name="Normálny_20__28_webový_29_"><text:span text:style-name="T31">Osobná hygiena a s ňou spojené hygienické úkony sa uskutočňujú individuálne podľa </text:span><text:span text:style-name="T33">osobných potrieb detí a vzhľadom na konkrétnu situáciu. </text:span><text:span text:style-name="T31">Organizovane sa uskutočňuje osobná hygiena pri pravidelne sa opakujúcich situáciách.  Deti sa v umyvárni zdržiavajú spravidla len </text:span><text:soft-page-break/><text:span text:style-name="T31">v prítomnosti učiteľky.</text:span> <text:span text:style-name="T31">Každá trieda má samostatnú <text:s/>umyváreň a WC. Každé dieťa má vlastnú značku, <text:s text:c="4"/>na ktorej má uterák, hrebeň , pohár so zubnou <text:s/>kefkou a pastou. / III. trieda /</text:span></text:p>
      <text:p text:style-name="P60"><text:span text:style-name="T35"><text:s/></text:span>Pranie uterákov je zabezpečené súkromnou práčovňou v meste SNV.</text:p>
      <text:p text:style-name="P60"/>
      <text:p text:style-name="P90"><text:span text:style-name="T35"><text:s/></text:span><text:span text:style-name="T22">Organizácia pri jedle</text:span></text:p>
      <text:p text:style-name="P91"/>
      <text:p text:style-name="P90"><text:span text:style-name="T35"><text:s text:c="2"/></text:span>MŠ nemá samostatnú jedáleň , deti sa stravujú v triede. Za predpísané</text:p>
      <text:p text:style-name="P90"><text:span text:style-name="T35"><text:s text:c="2"/></text:span>množstvo <text:s/>stravy zodpovedá <text:s/>vedúca <text:s/>ŠJ, tiež <text:s/>za <text:s/>hygienu a kultúru</text:p>
      <text:p text:style-name="P90"><text:span text:style-name="T35"><text:s text:c="2"/></text:span>stolovania a pitný režim. Za organizáciu a výchovný proces pri stolovaní <text:s text:c="3"/></text:p>
      <text:p text:style-name="P90"><text:span text:style-name="T35"><text:s text:c="2"/></text:span>zodpovedajú učiteľky.</text:p>
      <text:p text:style-name="P90"><text:span text:style-name="T35"><text:s text:c="2"/></text:span>Počas jedla učiteľky nenásilne usmerňujú deti, podľa <text:s/>želania <text:s/>ich prikrmujú</text:p>
      <text:p text:style-name="P90"><text:span text:style-name="T35"><text:s text:c="2"/></text:span>Nenútia ich jesť nasilu.</text:p>
      <text:p text:style-name="P90"><text:span text:style-name="T35"><text:s text:c="4"/></text:span><text:span text:style-name="T17"><text:s/></text:span></text:p>
      <text:p text:style-name="P88"/>
      <text:p text:style-name="P88"/>
      <text:p text:style-name="P88"/>
      <text:p text:style-name="P90"><text:span text:style-name="T17"><text:s/></text:span><text:span text:style-name="T22">Pobyt detí vonku</text:span></text:p>
      <text:p text:style-name="P63"/>
      <text:p text:style-name="P65">Počas pobytu vonku je učiteľka povinná zabezpečiť deťom plnohodnotnú organizovanú činnosť, venuje deťom zvýšenú pozornosť, dodržiava požiadavky BOZ v zmysle príslušných právnych predpisov a pokynov riaditeľky MŠ. Bezdôvodne pobyt vonku neskracuje, snaží sa využiť vhodné poveternostné podmienky aj pri otužovaní vzduchom.</text:p>
      <text:p text:style-name="P64"/>
      <text:p text:style-name="P64">Organizácia v spálni</text:p>
      <text:p text:style-name="P84"><text:s text:c="8"/></text:p>
      <text:p text:style-name="P90"><text:span text:style-name="T4"><text:s/></text:span>Počas odpoludňajšieho odpočinku učiteľka dbá na primerané oblečenie</text:p>
      <text:p text:style-name="P90"><text:span text:style-name="T35"><text:s/></text:span>detí – pyžamko. Posteľná bielizeň sa so súhlasom rodičov perie v </text:p>
      <text:p text:style-name="P90"><text:span text:style-name="T35"><text:s/></text:span>súkromnej práčovni v meste , spravidla raz mesačne. Učiteľka zabezpečuje pravidelné vetranie, ktoré neohrozuje zdravie detí, od odpočívajúcich detí neodchádza.</text:p>
      <text:p text:style-name="P90">Deti počas <text:span text:style-name="T42">popoludňajšieho odpočinku</text:span> ležia na samostatnom ležadle.</text:p>
      <text:p text:style-name="P90"><text:span text:style-name="T35"><text:s/></text:span><text:span text:style-name="T42">Učiteľka od detí neodchádza aj vzhľadom na ich individuálnu potrebu spánku a použitie WC.</text:span></text:p>
      <text:p text:style-name="P89"/>
      <text:p text:style-name="P90"><text:span text:style-name="T20"><text:s/></text:span><text:span text:style-name="T14">Pedagogický proces</text:span></text:p>
      <text:p text:style-name="P83"/>
      <text:p text:style-name="P90"><text:span text:style-name="T7"><text:s/></text:span><text:span text:style-name="T39">Materská škola s účinnosťou od 1.septembra 2016 v zmysle nového školského zákona č.245/2008, § 161, ods.27a za základné vzdelávacie dokumenty školy považuje Štátny vzdelávací program a Školský vzdelávací program, v súlade s ktorým utvára podmienky pre rozvoj kreativity, výučbu cudzieho jazyka AJ, krúžkovú činnosť, hudobno –pohybová výchova, tvorivá dielňa, ktorá je v odpoludňajších hodinách, s písomným súhlasom rodičov v CVČ pod dohľadom učiteľky z CVČ , certifikovanej lektorky.</text:span></text:p>
      <text:p text:style-name="P90"><text:span text:style-name="T39">Keďže materské školy sú prvým článkom v školskom systéme, ktorý najviac ovplyvní ich budúci život, vedieme deti k tomu , aby chápali , že globálne problémy je možné riešiť zmenou prístupu jedinca, jeho komunity – spoločnosti, a nasmerovať ho k podpore zdravia a zdravého životného štýlu.</text:span></text:p>
      <text:p text:style-name="P90"><text:span text:style-name="T39">Škola realizuje dlhšie sezónne vychádzky do prírody, školský výlet a tak priamo poukazuje na <text:s/>enviromentálnu výchovu, vzťah k prírode aj prostredníctvom ZOO krúžku, spoluprácou a vzájomnými návštevami v MŠ v Novoveskej Hute</text:span></text:p>
      <text:p text:style-name="P90"><text:soft-page-break/><text:span text:style-name="T39">MŠ ďalej spolupracuje s CVČ, Spišskou knižnicou, ZUŠ ,GUS a zúčastňuje sa podujatí pre deti organizované mestom SNV a inými MŠ.</text:span></text:p>
      <text:p text:style-name="P24"><text:span text:style-name="T34">Aby sme podporili zdravý psychický a sociálny vývoj dieťaťa , jeho osobnostný rozvoj, aj v nadväznosti na jeho výchovu v rodine a v spolupráci s ňou, zaradili sme do nášho ŠKVP tri interaktívne edukačné programy.</text:span></text:p>
      <text:p text:style-name="P10"><text:tab/></text:p>
      <text:p text:style-name="P45"/>
      <text:p text:style-name="P45"/>
      <text:p text:style-name="P45"/>
      <text:p text:style-name="P45"/>
      <text:p text:style-name="P45"/>
      <text:p text:style-name="P45"/>
      <text:p text:style-name="P45"/>
      <text:p text:style-name="P45">Starostlivosť o bezpečnosť, zdravie a hygienu detí</text:p>
      <text:p text:style-name="P110"/>
      <text:p text:style-name="P56"><text:span text:style-name="T35"><text:s/></text:span>V záujme vytvárania podmienok na zaistenie bezpečnosti a ochrany zdravia <text:s text:c="3"/>detí je MŠ povinná:</text:p>
      <text:p text:style-name="P59"/>
      <text:p text:style-name="P56"><text:span text:style-name="T35"><text:s text:c="10"/></text:span>prihliadať na základné fyziologické potreby detí</text:p>
      <text:list xml:id="list224710904805430" text:continue-list="list224710811164212" text:style-name="WW8Num21">
        <text:list-item>
          <text:list>
            <text:list-item>
              <text:p text:style-name="P55">vytvárať podmienky na zdravý vývin detí a predchádzanie sociálno patologických javov, diskriminácie a šikanovaniu</text:p>
            </text:list-item>
            <text:list-item>
              <text:p text:style-name="P55">zaistiť bezpečnosť a ochranu zdravia striktným dodržiavaním bezpečnostných predpisov</text:p>
            </text:list-item>
            <text:list-item>
              <text:p text:style-name="P55">poskytnúť nevyhnutné informácie na zaistenie bezpečnosti a ochrany</text:p>
            </text:list-item>
          </text:list>
        </text:list-item>
      </text:list>
      <text:p text:style-name="P56"><text:span text:style-name="T7"><text:s text:c="11"/></text:span>zdravia detí <text:s text:c="12"/></text:p>
      <text:list xml:id="list224711160604854" text:continue-numbering="true" text:style-name="WW8Num21">
        <text:list-item>
          <text:list>
            <text:list-item>
              <text:p text:style-name="P55">realizovať potrebné opatrenia – školenia zamestnancov, kontrola dodržiavania predpisov o ochrane zdravia pri práci</text:p>
            </text:list-item>
            <text:list-item>
              <text:p text:style-name="P55">viesť evidenciu školských úrazov detí, ku ktorým došlo počas výchovno – vzdelávacieho procesu a pri činnostiach organizovaných školou .Pri vzniku školského úrazu vyhotoviť záznam o úraze.</text:p>
            </text:list-item>
            <text:list-item>
              <text:p text:style-name="P55">Opatrenia pri výskyte pedikulózy / viď prílohu /</text:p>
            </text:list-item>
            <text:list-item>
              <text:p text:style-name="P55">Opatrenia vydané MŠ SR a MZ SR vzhľadom na <text:s/>možnosti výskytu príznakov ochorenia COVID - 19</text:p>
            </text:list-item>
          </text:list>
        </text:list-item>
      </text:list>
      <text:p text:style-name="P115"/>
      <text:p text:style-name="P116">Pravidlá dodržiavania bezpečnosti a zdravia detí pri preprave dopravnými prostriedkami, organizovaní výletov a školských akcií </text:p>
      <text:p text:style-name="P118">Pri činnostiach, ktoré si vyžadujú zvýšený dozor, riaditeľka resp. zástupkyne zabezpečia počet pedagogických zamestnancov takto:</text:p>
      <text:list xml:id="list1308237486" text:style-name="WW8Num36">
        <text:list-item>
          <text:p text:style-name="P119">na plavecký výcvik je najviac osem detí na jedného pedagogického zamestnanca,</text:p>
        </text:list-item>
        <text:list-item>
          <text:p text:style-name="P119">v škole prírode je počet detí podľa vyhlášky o škole v prírode,</text:p>
        </text:list-item>
        <text:list-item>
          <text:p text:style-name="P119">na výletoch a exkurziách je potrebný dozor dvoch pedagogických zamestnancov a jednej poverenej plnoletej osoby s počtom detí podľa § 28 ods.10 školského zákona.</text:p>
        </text:list-item>
      </text:list>
      <text:p text:style-name="P114"><text:span text:style-name="T39">MŠ môže organizovať pobyty v škole prírode, výlety, exkurzie a ďalšie aktivity len s informovaným súhlasom zákonného zástupcu dieťaťa po dohode so zriaďovateľom. Výlet alebo exkurzia sa organizuje na základe plánu práce školy, najviac na jeden deň a so zabezpečením teplého obeda pre deti s prihliadnutím na ich bezpečné, hygienické a fyziologické potreby. Pred uskutočnením výletu alebo exkurzie riaditeľom poverený vedúci pedagogický zamestnanec organizačne zabezpečí prípravu a priebeh týchto aktivít vrátane poučenia o bezpečnosti a ochrane </text:span><text:soft-page-break/><text:span text:style-name="T39">zdravia. O tom vyhotoví písomný záznam, ktorý potvrdia svojim podpisom všetky zúčastnené osoby.</text:span></text:p>
      <text:p text:style-name="P118">Organizovanie školy v prírode bližšie určuje vyhláška MŠ SR č. 305/2008 Z.z. o škole v prírode, zákon č. 355/2007 Z.z. o ochrane, podpore a rozvoji verejného zdravia a vyhláška MZ SR č. 526/2007 Z.z., ktorou sa ustanovujú podrobnosti o požiadavkách na zotavovacie podujatia.</text:p>
      <text:p text:style-name="P118"/>
      <text:p text:style-name="P118"/>
      <text:p text:style-name="P118"/>
      <text:p text:style-name="P114"><text:span text:style-name="T39">Ak učiteľka zistí nedostatok na predmetoch, pomôckach alebo zariadení, ktorý môže ohroziť zdravie alebo bezpečnosť detí, zabezpečí jeho odstránenie osobne, alebo to oznámi ihneď nepedagogickému zamestnancovi ( školníčke). Ten ho podľa svojich schopností odstráni, alebo to nahlási priamemu nadriadenému, ktorý  privolá na odstránenie závad príslušných odborníkov.</text:span></text:p>
      <text:p text:style-name="P118">Učiteľka je zodpovedná za vytvorenie pokojnej a tvorivej atmosféry v MŠ, ochranu psychického zdravia detí, nepoužíva telesné tresty ani neprimerané inhibičné metódy výchovy.</text:p>
      <text:p text:style-name="P58"><text:s/></text:p>
      <text:p text:style-name="P57">Ochrana spoločného a osobného majetku</text:p>
      <text:p text:style-name="P85"/>
      <text:p text:style-name="P67">Vchody do MŠ sú zabezpečené zámkami. Kľúč od budovy vlastní riaditeľka MŠ a učiteľky, ktoré otvárajú MŠ. V priebehu prevádzky za uzatvorenie budovy zodpovedá školníčka.</text:p>
      <text:p text:style-name="P69"><text:span text:style-name="T41">V budove MŠ je bez doprovodu zamestnanca zakázaný akýkoľvek pohyb cudzej osoby. </text:span></text:p>
      <text:p text:style-name="P69"><text:span text:style-name="T41">Osobné veci si zamestnanci odkladajú do uzamykateľnej zborovne !</text:span></text:p>
      <text:p text:style-name="P67">Po ukončení prevádzky MŠ všetky miestnosti a uzavretie okien kontroluje školníčka.</text:p>
      <text:p text:style-name="P72"><text:s text:c="24"/></text:p>
      <text:p text:style-name="P71"><text:span text:style-name="T21"><text:s text:c="7"/></text:span><text:span text:style-name="T15">Podmienky nakladania s majetkom , ktorý škola spravuje</text:span></text:p>
      <text:p text:style-name="P69"><text:span text:style-name="T35"><text:s/></text:span>MŠ spravuje hnuteľný i nehnuteľný majetok, ktorého vlastníkom je zriaďovateľ – mesto Spišská Nová Ves. Nehnuteľný majetok tvorí budova školy a pozemok. Hnuteľný majetok tvorí školský inventár evidovaným DHM a DHM UP <text:s/>s členením na učebné pomôcky a ostatný materiál. Riaditeľka školy zodpovedá za zverený majetok a triedne učiteľky zodpovedajú za <text:s/>užívanie inventára. O využívaní UP, hračiek a ostatných školských pomôckach je vedená operatívna evidencia, podobne aj o BOO/ bielizeň, odev, obuv/ a o knihách v školskej knižnici.<text:span text:style-name="T41"> <text:s text:c="7"/></text:span></text:p>
      <text:p text:style-name="Normálny_20__28_webový_29_"><text:span text:style-name="T24"><text:s/></text:span><text:span text:style-name="T25">Postup zamestnancov pri evidencii úrazov detí</text:span></text:p>
      <text:p text:style-name="P126">Škola vedie knihu evidencie registrovaných a neregistrovaných školských úrazov</text:p>
      <text:p text:style-name="P126">Evidencia obsahuje:</text:p>
      <text:p text:style-name="P126">–         <text:span text:style-name="T35"> </text:span>meno a priezvisko dieťaťa, ktoré utrpelo úraz,</text:p>
      <text:p text:style-name="P125"><text:span text:style-name="T39">–         </text:span><text:span text:style-name="T37"> </text:span><text:span text:style-name="T39">deň, hodinu, charakter úrazu, miesto, kde došlo k úrazu, stručný popis, <text:s text:c="4"/></text:span></text:p>
      <text:p text:style-name="P126"><text:span text:style-name="T35"><text:s text:c="12"/></text:span>ako k úrazu došlo</text:p>
      <text:p text:style-name="P125"><text:span text:style-name="T39">–         </text:span><text:span text:style-name="T37"> </text:span><text:span text:style-name="T39">svedkov úrazu, meno a priezvisko pedagogického zamestnanca, ktorý <text:s/></text:span></text:p>
      <text:p text:style-name="P125"><text:span text:style-name="T37"><text:s text:c="12"/></text:span><text:span text:style-name="T39">vykonával dozor v čase vzniku úrazu, dátum zapísania úrazu </text:span></text:p>
      <text:p text:style-name="P126">–         <text:span text:style-name="T35"> </text:span>počet vymeškaných dní z dôvodu úrazu,</text:p>
      <text:p text:style-name="P126"/>
      <text:p text:style-name="P126"/>
      <text:p text:style-name="P126"/>
      <text:p text:style-name="P126"><text:soft-page-break/></text:p>
      <text:p text:style-name="P126"/>
      <text:p text:style-name="P126"/>
      <text:p text:style-name="P126">–         <text:span text:style-name="T35"> </text:span>zdravotnú poisťovňu postihnutého dieťaťa,</text:p>
      <text:p text:style-name="P126">–         <text:span text:style-name="T35"> </text:span>zariadenie, v ktorom bolo vykonané ošetrenie úrazu.</text:p>
      <text:p text:style-name="P126"/>
      <text:p text:style-name="P126">Údaje z evidencie sa využívajú pri spisovaní záznamu o registrovanom školskom úraze a v prípade, ak sa následky úrazu prejavia neskôr.</text:p>
      <text:list xml:id="list163652127" text:style-name="WW8Num24">
        <text:list-item>
          <text:p text:style-name="P120">Záznam do knihy evidencie úrazov spisuje pedagogický zamestnanec, ktorý vykonával v čase úrazu nad dieťaťom dozor. Ak to nie je možné, záznam spíše triedny učiteľ dieťaťa. Ak ani to nie je možné, záznam spíše zamestnanec poverený riaditeľkou resp. zástupkyňou MŠ.</text:p>
        </text:list-item>
        <text:list-item>
          <text:p text:style-name="P120">Záznam do knihy evidencie úrazov vykoná pedagogický zamestnanec v deň úrazu. Ak dieťa chýba menej ako štyri dni, tento úraz sa považuje za neregistrovaný školský úraz. Ak dieťa z dôvodu školského úrazu chýba v MŠ na základe stanoviska ošetrujúceho lekára viac ako tri dni (4 a viac dní), považujeme tento úraz za registrovaný školský úraz.</text:p>
        </text:list-item>
      </text:list>
      <text:p text:style-name="P118">Škola spisuje záznam o registrovanom školskom úraze najneskôr do štyroch dní po oznámení vzniku registrovaného školského úrazu. Záznam o registrovanom školskom úraze spisuje podľa vzoru pedagogický zamestnanec, ktorý vykonával v tom čase nad dieťaťom dozor. Ak ani to nie je možné, záznam spíše triedny učiteľ dieťaťa, ktorý úraz zaevidoval, a to najneskôr do 7. kalendárnych dní odo dňa vzniku úrazu. Záznam podpíše zákonný zástupca dieťaťa, učiteľka, ktorá záznam spísala a riaditeľka MŠ. Zamestnanec spisujúci pozve k spísaniu záznamu zákonného zástupcu dieťaťa. </text:p>
      <text:p text:style-name="P114"><text:span text:style-name="T39">Riaditeľka resp. zástupkyňa MŠ je povinná do 7. kalendárnych dní od vzniku každého školského úrazu nahlásiť úraz bezpečnostnému technikovi, ktorý ho zaeviduje  prostredníctvom webovej aplikácie Úr (MŠ SR) 1-01 sledujúcej štatistiku úrazovosti na školách. Záznam o registrovanom úraze dostanú: zákonný zástupca dieťaťa, MŠ, technik BOZP, poisťovňa, v ktorej má MŠ uzavreté úrazové poistenie detí. Vo veci finančného odškodnenia školského úrazu od poisťovne ďalej koná riaditeľka MŠ v spolupráci so zákonným zástupcom dieťaťa.</text:span></text:p>
      <text:p text:style-name="P117">Opatrenia v prípade pedikulózy</text:p>
      <text:p text:style-name="P118">Pedikulóza sa vyskytuje u všetkých vekových skupín, najmä u detí. Pôvodca pedikulózy je voš detská, ktorá parazituje iba na človeku. Šíri sa hlavne pri priamom styku, ale aj prostredníctvom predmetov (hrebeňov, kief, čiapok, šálov, posteľnej bielizne). Na diagnostiku slúži dôkladná prehliadka vlasov, pri ktorej hľadáme hnidy a vši, hlavne za ušnicami a v zátylku. Pri ojedinelom výskyte v MŠ pedagogický zamestnanec kontaktuje zákonného zástupcu dieťaťa a ten si ho bezodkladne príde z MŠ prevziať. Dieťa bude spätne prijaté do zariadenia po dôkladnom vyčistení a odstránení vší a hníd. V prípade opakujúceho sa výskytu u toho istého dieťaťa bude spätne do zariadenia prijaté až na základe potvrdenia od pediatra.</text:p>
      <text:p text:style-name="P118"/>
      <text:p text:style-name="P118"/>
      <text:p text:style-name="P118"/>
      <text:p text:style-name="P118"/>
      <text:p text:style-name="P118"/>
      <text:p text:style-name="P118"/>
      <text:p text:style-name="P118">Hlásenie ochorenia:</text:p>
      <text:list xml:id="list3663405567" text:style-name="WW8Num14">
        <text:list-item>
          <text:p text:style-name="P121"><text:soft-page-break/>rodič, ktorý zistí zavšivenie dieťaťa, ohlási túto skutočnosť učiteľke a riaditeľke resp. zástupkyni MŠ,</text:p>
        </text:list-item>
        <text:list-item>
          <text:p text:style-name="P121">hromadný výskyt riaditeľka resp. zástupkyňa oznámi na odbor epidemiológie RÚVZ v Bratislave,</text:p>
        </text:list-item>
      </text:list>
      <text:p text:style-name="P118">Všeobecným predpokladom boja proti zavšiveniu je osobná čistota a častá výmena osobnej a posteľnej bielizne. V prípade výskytu je nutné včasné začatie dezinsekčnej akcie  (zneškodnenie lezúcich vší a hníd účinným dezinsekčným prostriedkom), ktorú je nutné vykonať v celom kolektíve, t.j. aj u zdravých členov triedy, rodiny.</text:p>
      <text:p text:style-name="P117"/>
      <text:p text:style-name="P114"><text:span text:style-name="T26"> Ochrana pred sociálne patologickými javmi</text:span></text:p>
      <text:p text:style-name="P114"><text:span text:style-name="T39">V zmysle dohovoru o právach dieťaťa sú učitelia povinní zabezpečovať aktívnu ochranu detí pred sociálne patologickými javmi, monitorovať zmeny v správaní detí a v prípade dôvodného podozrenia z fyzického alebo psychického týrania či ohrozovania mravného vývinu dieťaťa bezodkladne riešiť problém v spolupráci s vedením MŠ, prípadne s Centrom pedagogického a psychologického poradenstva a prevencie, kontaktovať príslušný odbor sociálnych vecí, pediatra a príslušné oddelenie policajného zboru</text:span><text:span text:style-name="T2">.</text:span></text:p>
      <text:p text:style-name="P117">Opatrenia proti šíreniu legálnych a nelegálnych drog</text:p>
      <text:p text:style-name="P118">MŠ prijíma nasledovné opatrenia:</text:p>
      <text:list xml:id="list259921653" text:style-name="WW8Num20">
        <text:list-item>
          <text:p text:style-name="P123"><text:span text:style-name="T39">Primeranou formou informovať deti o existencii legálnych a nelegálnych drog a ich mimoriadne negatívnych účinkoch na zdravie človeka</text:span><text:span text:style-name="T2">.</text:span></text:p>
        </text:list-item>
        <text:list-item>
          <text:p text:style-name="P123"><text:span text:style-name="T2"><text:s/></text:span><text:span text:style-name="T39">Viesť deti k zdravému životnému spôsobu, rozlišovaniu zdravých <text:s text:c="9"/>a nezdravých návykov pre život a zdravie.</text:span></text:p>
        </text:list-item>
        <text:list-item>
          <text:p text:style-name="P122">V prevencii využívať vhodnú a dostupnú literatúru a preventívne výukové programy zakomponovať do plánov práce v jednotlivých triedach.</text:p>
        </text:list-item>
        <text:list-item>
          <text:p text:style-name="P122">Poskytovať deťom dostatok podnetov a možností realizácie prostredníctvom rôznych aktivít, a tým ich viesť k plnohodnotnému životu bez drog.</text:p>
        </text:list-item>
        <text:list-item>
          <text:p text:style-name="P122">Zabezpečiť v celom areáli MŠ prísny zákaz fajčiť.</text:p>
        </text:list-item>
        <text:list-item>
          <text:p text:style-name="P122">Dbať na to, aby sa do budovy MŠ nedostali žiadne nepovolané osoby, a tým zamedziť možnosti zlých vonkajších vplyvov na deti.</text:p>
        </text:list-item>
        <text:list-item>
          <text:p text:style-name="P122">Učiteľky sa budú zúčastňovať na školeniach s touto tematikou, prípadne študovať literatúru k tejto téme.</text:p>
        </text:list-item>
        <text:list-item>
          <text:p text:style-name="P123"><text:span text:style-name="T39">V prípade podozrenia na šírenie legálnych a nelegálnych drog v prostredí MŠ bezodkladne informovať riaditeľku resp. zástupkyňu, ktoré vykonajú okamžité opatrenia</text:span><text:span text:style-name="T2">.</text:span></text:p>
        </text:list-item>
      </text:list>
      <text:p text:style-name="P109"/>
      <text:p text:style-name="P117"/>
      <text:p text:style-name="P117"/>
      <text:p text:style-name="P117"/>
      <text:p text:style-name="P117"><text:span text:style-name="T27"><text:s/></text:span>Podmienky zaobchádzania s majetkom materskej školy</text:p>
      <text:p text:style-name="P114"><text:soft-page-break/><text:span text:style-name="T44">V budove MŠ je bez sprievodu zamestnanca MŠ zakázaný akýkoľvek pohyb cudzej osoby.</text:span><text:span text:style-name="T39"> Kľúče od budovy vlastní riaditeľka resp. zástupkyňa školy a školníčka, ktorá odomyká MŠ o </text:span><text:span text:style-name="T44">6</text:span><text:span text:style-name="T59">.30</text:span><text:span text:style-name="T39"> hod. a zamykajú budovu o </text:span><text:span text:style-name="T44">16</text:span><text:span text:style-name="T59">.30</text:span><text:span text:style-name="T39"> hod.</text:span></text:p>
      <text:p text:style-name="P118">V rámci bezpečnosti a ochrany detí sú rodičia spoluzodpovední za zatváranie vchodových dverí, nevpúšťanie do budovy podozrivé a neznáme osoby a pri podozrení sú povinní upozorniť zamestnancov na danú skutočnosť.</text:p>
      <text:p text:style-name="P118">Vetranie miestností na prízemí sa uskutočňuje len za prítomnosti zamestnanca MŠ. Pri odchode z triedy je aj učiteľka povinná prekontrolovať uzatvorenie okien, </text:p>
      <text:p text:style-name="P114"><text:span text:style-name="T39">odložiť DT na uzamykateľné miesto. </text:span><text:span text:style-name="T44">Jednotliví zamestnanci zodpovedajú za zverený inventár, v rozsahu písomnej zmluvy o hmotnej zodpovednosti.</text:span><text:span text:style-name="T39"> Osobné veci si zamestnanci odkladajú na uzamykateľné miesto, </text:span><text:span text:style-name="T44">za stratu osobných veci MŠ nezodpovedá</text:span><text:span text:style-name="T39">.</text:span></text:p>
      <text:p text:style-name="P114"><text:span text:style-name="T44">Po ukončení</text:span><text:span text:style-name="T8"> </text:span><text:span text:style-name="T44">prevádzky MŠ všetky priestory skontroluje a uzamkne  školníčka.</text:span></text:p>
      <text:p text:style-name="P74"><text:s text:c="16"/></text:p>
      <text:p text:style-name="P73"><text:span text:style-name="T45"><text:s text:c="32"/></text:span><text:span text:style-name="T41">Informácie rodičom poskytnú triedne učiteľky. <text:s text:c="15"/></text:span></text:p>
      <text:p text:style-name="P124"/>
      <text:p text:style-name="P69"><text:span text:style-name="T35"><text:s/></text:span>Počas školského roka budú v materskej škole pre deti poskytnuté </text:p>
      <text:p text:style-name="P73"><text:span text:style-name="T35"><text:s text:c="16"/></text:span>nadštandartné aktivity formou záujmových podujatí:</text:p>
      <text:p text:style-name="P75"/>
      <text:p text:style-name="P68">Kondičné cvičenie pre deti zamerané na rozvoj všestrannej pohybovej schopnosti v <text:s/>Športovej hale</text:p>
      <text:p text:style-name="P69">Oboznamovanie s vodou : predplavecká príprava podľa plánu</text:p>
      <text:p text:style-name="P69">Lyžiarsky výcvik v zimných mesiacoch s deťmi III. triedy po dohovore s rodičmi</text:p>
      <text:p text:style-name="P69">Korčuľovanie na zimnom štadióne / sezónne činnosti /</text:p>
      <text:p text:style-name="P69">Škola v prírode : v mesiaci máj, jún s deťmi z III. triedy po dohovore s rodičmi.</text:p>
      <text:p text:style-name="P69">Krúžok ZOO : so zamestnankyňou ZOO, podľa pripraveného harmonogramu</text:p>
      <text:p text:style-name="P69">Tvorivá dielňa v GUS po dohode so zamestnankyňou a v rámci výchovy <text:s text:c="2"/>a vzdelávania - práca s rôznymi technikami. </text:p>
      <text:p text:style-name="P69">Súťaživé aktivity / športové, kultúrne /pre deti MŠ organizované mestom </text:p>
      <text:p text:style-name="P69"><text:span text:style-name="T35"><text:s/></text:span>Návšteva DDI v SNV podľa harmonogramu</text:p>
      <text:p text:style-name="P69">Spolupráca s Lesami mesta SNV – náučný chodník </text:p>
      <text:p text:style-name="P69">Spolupráca s NP SR – enviromentálna výchova</text:p>
      <text:p text:style-name="P76"><text:s text:c="4"/></text:p>
      <text:p text:style-name="P75"/>
      <text:p text:style-name="P75"/>
      <text:p text:style-name="P75"/>
      <text:p text:style-name="P75"/>
      <text:p text:style-name="P75"/>
      <text:p text:style-name="P70"/>
      <text:p text:style-name="P70"><text:span text:style-name="T35"><text:s/></text:span>Školský poriadok prerokovaný pedagogickou radou : ....................................</text:p>
      <text:p text:style-name="P98"/>
      <text:p text:style-name="P100"/>
      <text:p text:style-name="P100"/>
      <text:p text:style-name="P100"/>
      <text:p text:style-name="P102"><text:soft-page-break/><text:s/></text:p>
      <text:p text:style-name="P101"><text:s text:c="2"/></text:p>
      <text:p text:style-name="P99"/>
      <text:p text:style-name="P99"/>
      <text:p text:style-name="P99"/>
      <text:p text:style-name="P99"/>
      <text:p text:style-name="P99"><text:span text:style-name="T35"><text:s text:c="2"/></text:span>V Spišskej Novej Vsi <text:s text:c="41"/>................................................</text:p>
      <text:p text:style-name="P99"><text:span text:style-name="T35"><text:s text:c="80"/></text:span>riaditeľka školy</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Podpisový hárok </text:p>
      <text:p text:style-name="P99"/>
      <text:p text:style-name="P99">1.</text:p>
      <text:p text:style-name="P99"/>
      <text:p text:style-name="P99">2.</text:p>
      <text:p text:style-name="P99"/>
      <text:p text:style-name="P99">3.</text:p>
      <text:p text:style-name="P99"/>
      <text:p text:style-name="P99">4.</text:p>
      <text:p text:style-name="P99"/>
      <text:p text:style-name="P99">5.</text:p>
      <text:p text:style-name="P99"><text:soft-page-break/></text:p>
      <text:p text:style-name="P99">6.</text:p>
      <text:p text:style-name="P99"/>
      <text:p text:style-name="P99">7.</text:p>
      <text:p text:style-name="P99"/>
      <text:p text:style-name="P99">8.</text:p>
      <text:p text:style-name="P99"/>
      <text:p text:style-name="P99">9.</text:p>
      <text:p text:style-name="P99"/>
      <text:p text:style-name="P99">10.</text:p>
      <text:p text:style-name="P99"/>
      <text:p text:style-name="P99">11.</text:p>
      <text:p text:style-name="P99"/>
      <text:p text:style-name="P99">12.</text:p>
      <text:p text:style-name="P99"/>
      <text:p text:style-name="P99">13.</text:p>
      <text:p text:style-name="P99"/>
      <text:p text:style-name="P99">14.</text:p>
      <text:p text:style-name="P99"/>
      <text:p text:style-name="P99">15.</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1"><text:s text:c="77"/></text:p>
      <text:p text:style-name="P96"/>
      <text:p text:style-name="P69"><text:span text:style-name="T45"><text:s text:c="2"/></text:span><text:span text:style-name="T9"><text:s/></text:span></text:p>
      <text:p text:style-name="P97"/>
      <text:p text:style-name="P97"/>
      <text:p text:style-name="P97"/>
      <text:p text:style-name="P97"/>
      <text:p text:style-name="P97"/>
      <text:p text:style-name="P97"/>
      <text:p text:style-name="P97"/>
      <text:p text:style-name="P86"><text:soft-page-break/></text:p>
      <text:p text:style-name="P94"/>
      <text:p text:style-name="P94"/>
      <text:p text:style-name="P9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3"/>
      <text:p text:style-name="P104"><text:s text:c="7"/></text:p>
      <text:p text:style-name="P103"/>
      <text:p text:style-name="P103"/>
      <text:p text:style-name="P103"/>
      <text:p text:style-name="P103"/>
      <text:p text:style-name="P103"/>
      <text:p text:style-name="P103"/>
      <text:p text:style-name="P10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sk" fo:country="SK"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Bookman Old Style" fo:font-family="'Bookman Old Style'" style:font-family-generic="roman" style:font-pitch="variable" fo:font-size="12pt" fo:language="sk" fo:country="SK"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4pt" fo:language="sk" fo:country="SK" style:font-size-asian="14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Narrow" fo:font-family="'Arial Narrow'" style:font-family-generic="swiss" style:font-pitch="variable" fo:language="sk" fo:country="SK" fo:font-weight="bold" style:font-weight-asian="bold" style:font-name-complex="Arial Narrow" style:font-family-complex="'Arial Narrow'"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501cm" fo:margin-right="0cm" fo:text-indent="-0.501cm" style:auto-text-indent="false" fo:keep-with-next="always"/>
      <style:text-properties style:font-name="Arial Narrow" fo:font-family="'Arial Narrow'" style:font-family-generic="swiss" style:font-pitch="variable" fo:language="sk" fo:country="SK" fo:font-weight="bold" style:font-weight-asian="bold" style:font-name-complex="Arial Narrow" style:font-family-complex="'Arial Narrow'"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25cm" fo:margin-right="0cm" fo:text-indent="-0.501cm" style:auto-text-indent="false" fo:keep-with-next="always"/>
      <style:text-properties style:font-name="Arial Narrow" fo:font-family="'Arial Narrow'" style:font-family-generic="swiss" style:font-pitch="variable" fo:language="sk" fo:country="SK" fo:font-weight="bold" style:font-weight-asian="bold" style:font-name-complex="Arial Narrow" style:font-family-complex="'Arial Narrow'"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914cm" fo:margin-right="0cm" fo:text-indent="0cm" style:auto-text-indent="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914cm" fo:margin-right="0cm" fo:text-indent="0cm" style:auto-text-indent="false" fo:keep-with-next="always"/>
      <style:text-properties fo:font-size="14pt" fo:language="sk" fo:country="SK" style:font-size-asian="14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left="0.635cm" fo:margin-right="0cm" fo:text-indent="0cm" style:auto-text-indent="false" fo:keep-with-next="always"/>
      <style:text-properties style:font-name="Times New Roman" fo:font-family="'Times New Roman'" style:font-family-generic="roman" style:font-pitch="variable" fo:font-size="14pt" fo:language="sk" fo:country="SK"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635cm" fo:margin-right="0cm" fo:text-indent="0cm" style:auto-text-indent="false" fo:keep-with-next="always"/>
      <style:text-properties style:font-name="Times New Roman" fo:font-family="'Times New Roman'" style:font-family-generic="roman" style:font-pitch="variable" fo:font-size="26pt" fo:language="sk" fo:country="SK" style:font-size-asian="26pt"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6pt" fo:language="sk" fo:country="SK" style:font-size-asian="16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251cm" fo:margin-right="0cm" fo:text-indent="0cm" style:auto-text-indent="false">
        <style:tab-stops>
          <style:tab-stop style:position="1.251cm"/>
        </style:tab-stops>
      </style:paragraph-properties>
      <style:text-properties fo:language="sk" fo:country="SK"/>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Pokračovanie_20_zoznamu_20_2" style:display-name="Pokračovanie zoznamu 2" style:family="paragraph" style:parent-style-name="Standard">
      <style:paragraph-properties fo:margin-left="0.998cm" fo:margin-right="0cm" fo:margin-top="0cm" fo:margin-bottom="0.212cm" style:contextual-spacing="false" fo:text-indent="0cm" style:auto-text-indent="false"/>
    </style:style>
    <style:style style:name="Pokračovanie_20_zoznamu_20_3" style:display-name="Pokračovanie zoznamu 3" style:family="paragraph" style:parent-style-name="Standard">
      <style:paragraph-properties fo:margin-left="1.498cm" fo:margin-right="0cm" fo:margin-top="0cm" fo:margin-bottom="0.212cm" style:contextual-spacing="false" fo:text-indent="0cm" style:auto-text-indent="false"/>
    </style:style>
    <style:style style:name="Pokračovanie_20_zoznamu_20_4" style:display-name="Pokračovanie zoznamu 4" style:family="paragraph" style:parent-style-name="Standard">
      <style:paragraph-properties fo:margin-left="1.997cm" fo:margin-right="0cm" fo:margin-top="0cm" fo:margin-bottom="0.212cm" style:contextual-spacing="false" fo:text-indent="0cm" style:auto-text-indent="false"/>
    </style:style>
    <style:style style:name="Zarážka_20_základného_20_textu_20_2" style:display-name="Zarážka základného textu 2" style:family="paragraph" style:parent-style-name="Standard">
      <style:paragraph-properties fo:margin-left="1.251cm" fo:margin-right="0cm" fo:text-indent="-1.251cm" style:auto-text-indent="false"/>
      <style:text-properties fo:language="sk" fo:country="SK"/>
    </style:style>
    <style:style style:name="Zarážka_20_základného_20_textu_20_3" style:display-name="Zarážka základného textu 3" style:family="paragraph" style:parent-style-name="Standard">
      <style:paragraph-properties fo:margin-left="2.011cm" fo:margin-right="0cm" fo:text-indent="0cm" style:auto-text-indent="false"/>
      <style:text-properties fo:language="sk" fo:country="SK"/>
    </style:style>
    <style:style style:name="Štruktúra_20_dokumentu" style:display-name="Štruktúra dokumentu"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Normálny_20__28_webový_29_" style:display-name="Normálny (webový)" style:family="paragraph" style:parent-style-name="Standard">
      <style:paragraph-properties fo:margin-top="0.176cm" fo:margin-bottom="0.17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5z1"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Predvolené_20_písmo_20_odseku" style:display-name="Predvolené písmo odseku" style:family="text"/>
    <style:style style:name="Internet_20_link" style:display-name="Internet link" style:family="text" style:parent-style-name="Predvolené_20_písmo_20_odseku">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Bookman Old Style"/>
      </text:list-level-style-bullet>
      <text:list-level-style-number text:level="3" text:style-name="WW8Num2z2"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6z0" style:num-suffix="." style:num-format="1" text:start-value="5" text:display-levels="2">
        <style:list-level-properties text:list-level-position-and-space-mode="label-alignment">
          <style:list-level-label-alignment text:label-followed-by="listtab" text:list-tab-stop-position="2.355cm" fo:text-indent="-0.873cm" fo:margin-left="2.355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7.832cm" fo:text-indent="-1.905cm" fo:margin-left="7.832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13.547cm" fo:text-indent="-3.175cm" fo:margin-left="13.547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15.663cm" fo:text-indent="-3.81cm" fo:margin-left="15.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8z2"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8z3"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8z4"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8z5"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8z6"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8z7"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8z8" style:num-suffix="."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start-value="3" text:display-levels="2">
        <style:list-level-properties text:list-level-position-and-space-mode="label-alignment">
          <style:list-level-label-alignment text:label-followed-by="listtab" text:list-tab-stop-position="2.17cm" fo:text-indent="-0.741cm" fo:margin-left="2.1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6.191cm" fo:text-indent="-1.905cm" fo:margin-left="6.191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9.684cm" fo:text-indent="-2.54cm" fo:margin-left="9.684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11.113cm" fo:text-indent="-2.54cm" fo:margin-left="11.113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13.176cm" fo:text-indent="-3.175cm" fo:margin-left="13.176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15.24cm" fo:text-indent="-3.81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8">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Symbol"/>
      </text:list-level-style-bullet>
      <text:list-level-style-number text:level="2" text:style-name="WW8Num21z1" style:num-suffix="." style:num-format="a" style:num-letter-sync="true"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26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text:start-value="5">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2" text:style-name="WW8Num28z1" style:num-suffix="." style:num-format="a" style:num-letter-sync="true" text:display-levels="2">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674cm" fo:text-indent="-0.318cm" fo:margin-left="3.67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7.484cm" fo:text-indent="-0.318cm" fo:margin-left="7.484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8.754cm" fo:text-indent="-0.635cm" fo:margin-left="8.754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text:list-tab-stop-position="10.024cm" fo:text-indent="-0.635cm" fo:margin-left="10.02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11.294cm"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14cm" fo:text-indent="-0.635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3.039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849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659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75cm" fo:text-indent="-0.635cm" fo:margin-left="1.175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text:list-tab-stop-position="2.445cm" fo:text-indent="-0.635cm" fo:margin-left="2.445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715cm" fo:text-indent="-0.318cm" fo:margin-left="3.715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4.985cm" fo:text-indent="-0.635cm" fo:margin-left="4.985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text:list-tab-stop-position="6.255cm" fo:text-indent="-0.635cm" fo:margin-left="6.25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7.525cm" fo:text-indent="-0.318cm" fo:margin-left="7.52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8.795cm" fo:text-indent="-0.635cm" fo:margin-left="8.795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text:list-tab-stop-position="10.065cm" fo:text-indent="-0.635cm" fo:margin-left="10.065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11.335cm" fo:text-indent="-0.318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1.501cm" fo:margin-left="2.251cm" fo:margin-right="1.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hhhhh</dc:title>
    <meta:initial-creator>Windows</meta:initial-creator>
    <meta:creation-date>2022-09-16T09:13:00</meta:creation-date>
    <dc:creator>a</dc:creator>
    <dc:date>2022-09-16T09:15:00</dc:date>
    <meta:print-date>2022-09-16T09:12:00</meta:print-date>
    <meta:editing-cycles>4</meta:editing-cycles>
    <meta:editing-duration>PT2M</meta:editing-duration>
    <meta:document-statistic meta:table-count="0" meta:image-count="0" meta:object-count="0" meta:page-count="17" meta:paragraph-count="261" meta:word-count="4798" meta:character-count="33379" meta:non-whitespace-character-count="27894"/>
    <meta:generator>LibreOffice/7.1.2.2$Windows_X86_64 LibreOffice_project/8a45595d069ef5570103caea1b71cc9d82b2aae4</meta:generator>
  </office:meta>
</office:document-meta>
</file>