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Predvolenépísmoodsek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15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style:font-name="Times New Roman"/>
    </style:style>
    <style:style style:name="P7" style:parent-style-name="Standard" style:family="paragraph">
      <style:paragraph-properties fo:line-height="150%"/>
      <style:text-properties style:font-name="Times New Roman"/>
    </style:style>
    <style:style style:name="P8" style:parent-style-name="Standard" style:family="paragraph">
      <style:paragraph-properties fo:line-height="150%"/>
      <style:text-properties style:font-name="Times New Roman"/>
    </style:style>
    <style:style style:name="P9" style:parent-style-name="Standard" style:family="paragraph">
      <style:paragraph-properties fo:line-height="150%"/>
      <style:text-properties style:font-name="Times New Roman"/>
    </style:style>
    <style:style style:name="P10" style:parent-style-name="Standard" style:family="paragraph">
      <style:paragraph-properties fo:line-height="150%"/>
      <style:text-properties style:font-name="Times New Roman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paragraph-properties fo:line-height="150%"/>
      <style:text-properties style:font-name="Times New Roman"/>
    </style:style>
    <style:style style:name="P13" style:parent-style-name="Standard" style:family="paragraph">
      <style:paragraph-properties fo:line-height="150%"/>
      <style:text-properties style:font-name="Times New Roman"/>
    </style:style>
    <style:style style:name="P14" style:parent-style-name="Standard" style:family="paragraph">
      <style:paragraph-properties fo:text-align="justify" fo:margin-bottom="0.1388in" fo:line-height="150%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</style:style>
    <style:style style:name="T21" style:parent-style-name="Predvolenépísmoodseku" style:family="text">
      <style:text-properties style:font-name="Times New Roman"/>
    </style:style>
    <style:style style:name="T22" style:parent-style-name="Predvolenépísmoodseku" style:family="text">
      <style:text-properties style:font-name="Times New Roman" fo:font-style="italic" style:font-style-asian="italic"/>
    </style:style>
    <style:style style:name="T23" style:parent-style-name="Predvolenépísmoodseku" style:family="text">
      <style:text-properties style:font-name="Times New Roman"/>
    </style:style>
    <style:style style:name="P24" style:parent-style-name="Standard" style:family="paragraph">
      <style:paragraph-properties fo:text-align="justify" fo:line-height="150%"/>
    </style:style>
    <style:style style:name="T25" style:parent-style-name="Predvolenépísmoodseku" style:family="text">
      <style:text-properties style:font-name="Times New Roman" fo:font-style="italic" style:font-style-asian="italic"/>
    </style:style>
    <style:style style:name="T26" style:parent-style-name="Predvolenépísmoodseku" style:family="text">
      <style:text-properties style:font-name="Times New Roman"/>
    </style:style>
    <style:style style:name="P27" style:parent-style-name="Standard" style:family="paragraph">
      <style:paragraph-properties fo:text-align="justify" fo:line-height="150%"/>
    </style:style>
    <style:style style:name="T28" style:parent-style-name="Predvolenépísmoodseku" style:family="text">
      <style:text-properties style:font-name="Times New Roman" fo:font-style="italic" style:font-style-asian="italic"/>
    </style:style>
    <style:style style:name="T29" style:parent-style-name="Predvolenépísmoodseku" style:family="text">
      <style:text-properties style:font-name="Times New Roman"/>
    </style:style>
    <style:style style:name="P30" style:parent-style-name="Standard" style:family="paragraph">
      <style:paragraph-properties fo:text-align="justify" fo:line-height="150%"/>
    </style:style>
    <style:style style:name="T31" style:parent-style-name="Predvolenépísmoodseku" style:family="text">
      <style:text-properties style:font-name="Times New Roman" fo:font-style="italic" style:font-style-asian="italic"/>
    </style:style>
    <style:style style:name="T32" style:parent-style-name="Predvolenépísmoodseku" style:family="text">
      <style:text-properties style:font-name="Times New Roman"/>
    </style:style>
    <style:style style:name="P33" style:parent-style-name="Standard" style:family="paragraph">
      <style:paragraph-properties fo:text-align="justify" fo:line-height="150%"/>
      <style:text-properties style:font-name="Times New Roman"/>
    </style:style>
    <style:style style:name="P34" style:parent-style-name="Standard" style:family="paragraph">
      <style:paragraph-properties fo:text-align="justify" fo:line-height="150%"/>
      <style:text-properties style:font-name="Times New Roman"/>
    </style:style>
    <style:style style:name="P35" style:parent-style-name="Standard" style:family="paragraph">
      <style:paragraph-properties fo:text-align="justify" fo:line-height="150%"/>
      <style:text-properties style:font-name="Times New Roman"/>
    </style:style>
    <style:style style:name="P36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37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38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39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40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41" style:parent-style-name="Standard" style:list-style-name="LFO1" style:family="paragraph">
      <style:paragraph-properties fo:text-align="justify" fo:line-height="150%"/>
      <style:text-properties style:font-name="Times New Roman"/>
    </style:style>
    <style:style style:name="P42" style:parent-style-name="Standard" style:family="paragraph">
      <style:paragraph-properties fo:text-align="justify" fo:line-height="150%"/>
      <style:text-properties style:font-name="Times New Roman"/>
    </style:style>
    <style:style style:name="P43" style:parent-style-name="Standard" style:family="paragraph">
      <style:paragraph-properties fo:text-align="justify" fo:line-height="150%"/>
      <style:text-properties style:font-name="Times New Roman"/>
    </style:style>
    <style:style style:name="P44" style:parent-style-name="Standard" style:family="paragraph">
      <style:paragraph-properties fo:text-align="justify" fo:line-height="250%"/>
      <style:text-properties style:font-name="Times New Roman"/>
    </style:style>
    <style:style style:name="P45" style:parent-style-name="Standard" style:family="paragraph">
      <style:paragraph-properties fo:text-align="justify" fo:line-height="250%"/>
      <style:text-properties style:font-name="Times New Roman"/>
    </style:style>
    <style:style style:name="P46" style:parent-style-name="Standard" style:family="paragraph">
      <style:paragraph-properties fo:text-align="justify" fo:line-height="250%"/>
      <style:text-properties style:font-name="Times New Roman"/>
    </style:style>
    <style:style style:name="P47" style:parent-style-name="Standard" style:family="paragraph">
      <style:paragraph-properties fo:text-align="justify" fo:line-height="250%"/>
      <style:text-properties style:font-name="Times New Roman"/>
    </style:style>
    <style:style style:name="P48" style:parent-style-name="Standard" style:family="paragraph">
      <style:paragraph-properties fo:text-align="justify" fo:line-height="250%"/>
      <style:text-properties style:font-name="Times New Roman"/>
    </style:style>
    <style:style style:name="P49" style:parent-style-name="Standard" style:family="paragraph">
      <style:paragraph-properties fo:text-align="justify" fo:line-height="250%"/>
      <style:text-properties style:font-name="Times New Roman"/>
    </style:style>
    <style:style style:name="P50" style:parent-style-name="Standard" style:family="paragraph">
      <style:paragraph-properties fo:text-align="justify" fo:line-height="250%"/>
      <style:text-properties style:font-name="Times New Roman"/>
    </style:style>
    <style:style style:name="P51" style:parent-style-name="Standard" style:family="paragraph">
      <style:paragraph-properties fo:text-align="justify" fo:line-height="250%"/>
      <style:text-properties style:font-name="Times New Roman"/>
    </style:style>
    <style:style style:name="P52" style:parent-style-name="Standard" style:family="paragraph">
      <style:paragraph-properties fo:text-align="justify" fo:line-height="250%"/>
      <style:text-properties style:font-name="Times New Roman"/>
    </style:style>
    <style:style style:name="P53" style:parent-style-name="Standard" style:family="paragraph">
      <style:paragraph-properties fo:text-align="justify" fo:line-height="250%"/>
      <style:text-properties style:font-name="Times New Roman"/>
    </style:style>
    <style:style style:name="P54" style:parent-style-name="Standard" style:family="paragraph">
      <style:paragraph-properties fo:text-align="justify" fo:line-height="250%"/>
      <style:text-properties style:font-name="Times New Roman"/>
    </style:style>
    <style:style style:name="P55" style:parent-style-name="Standard" style:family="paragraph">
      <style:paragraph-properties fo:text-align="justify" fo:line-height="250%"/>
      <style:text-properties style:font-name="Times New Roman"/>
    </style:style>
    <style:style style:name="P56" style:parent-style-name="Standard" style:family="paragraph">
      <style:paragraph-properties fo:text-align="justify" fo:line-height="250%"/>
      <style:text-properties style:font-name="Times New Roman"/>
    </style:style>
    <style:style style:name="P57" style:parent-style-name="Standard" style:family="paragraph">
      <style:paragraph-properties fo:text-align="justify" fo:line-height="250%"/>
      <style:text-properties style:font-name="Times New Roman"/>
    </style:style>
    <style:style style:name="P58" style:parent-style-name="Standard" style:family="paragraph">
      <style:paragraph-properties fo:text-align="justify" fo:line-height="250%"/>
      <style:text-properties style:font-name="Times New Roman"/>
    </style:style>
    <style:style style:name="P59" style:parent-style-name="Standard" style:family="paragraph">
      <style:paragraph-properties fo:text-align="justify" fo:line-height="250%"/>
      <style:text-properties style:font-name="Times New Roman"/>
    </style:style>
    <style:style style:name="P60" style:parent-style-name="Standard" style:family="paragraph">
      <style:paragraph-properties fo:text-align="justify" fo:line-height="250%" fo:margin-left="0.4923in" fo:text-indent="0.4923in">
        <style:tab-stops/>
      </style:paragraph-properties>
      <style:text-properties style:font-name="Times New Roman"/>
    </style:style>
    <style:style style:name="P61" style:parent-style-name="Standard" style:family="paragraph">
      <style:paragraph-properties fo:text-align="justify" fo:line-height="250%" fo:margin-left="0.4923in" fo:text-indent="0.4923in">
        <style:tab-stops/>
      </style:paragraph-properties>
      <style:text-properties style:font-name="Times New Roman"/>
    </style:style>
    <style:style style:name="P62" style:parent-style-name="Standard" style:family="paragraph">
      <style:paragraph-properties fo:text-align="justify" fo:line-height="250%" fo:margin-left="0.4923in" fo:text-indent="0.4923in">
        <style:tab-stops/>
      </style:paragraph-properties>
      <style:text-properties style:font-name="Times New Roman"/>
    </style:style>
    <style:style style:name="P63" style:parent-style-name="Standard" style:family="paragraph">
      <style:paragraph-properties fo:text-align="justify" fo:line-height="250%" fo:margin-left="0.4923in" fo:text-indent="0.4923in">
        <style:tab-stops/>
      </style:paragraph-properties>
      <style:text-properties style:font-name="Times New Roman"/>
    </style:style>
    <style:style style:name="P64" style:parent-style-name="Standard" style:family="paragraph">
      <style:paragraph-properties fo:text-align="justify" fo:line-height="250%" fo:margin-left="0.4923in" fo:text-indent="0.4923in">
        <style:tab-stops/>
      </style:paragraph-properties>
      <style:text-properties style:font-name="Times New Roman"/>
    </style:style>
    <style:style style:name="P65" style:parent-style-name="Standard" style:family="paragraph">
      <style:paragraph-properties fo:text-align="justify" fo:line-height="250%"/>
      <style:text-properties style:font-name="Times New Roman"/>
    </style:style>
    <style:style style:name="P66" style:parent-style-name="Standard" style:family="paragraph">
      <style:paragraph-properties fo:text-align="justify" fo:line-height="250%"/>
    </style:style>
    <style:style style:name="P67" style:parent-style-name="Standard" style:family="paragraph">
      <style:paragraph-properties fo:text-align="justify" fo:line-height="250%"/>
    </style:style>
    <style:style style:name="P68" style:parent-style-name="Standard" style:family="paragraph">
      <style:paragraph-properties fo:text-align="justify" fo:line-height="250%"/>
    </style:style>
    <style:style style:name="P69" style:parent-style-name="Normálny" style:family="paragraph">
      <style:paragraph-properties fo:text-align="justify" fo:margin-bottom="0.1388in" fo:line-height="115%"/>
    </style:style>
    <style:style style:name="P70" style:parent-style-name="Normálny" style:family="paragraph">
      <style:paragraph-properties fo:text-align="justify" fo:margin-bottom="0.1388in" fo:line-height="115%"/>
    </style:style>
    <style:style style:name="P71" style:parent-style-name="Normálny" style:family="paragraph">
      <style:paragraph-properties fo:text-align="justify" fo:margin-bottom="0.1388in" fo:line-height="115%"/>
    </style:style>
    <style:style style:name="P72" style:parent-style-name="Standard" style:family="paragraph">
      <style:paragraph-properties fo:text-align="justify" fo:line-height="250%"/>
      <style:text-properties style:font-name="Times New Roman"/>
    </style:style>
    <style:style style:name="P73" style:parent-style-name="Standard" style:family="paragraph">
      <style:paragraph-properties fo:text-align="justify" fo:line-height="150%"/>
      <style:text-properties style:font-name="Times New Roman"/>
    </style:style>
    <style:style style:name="P74" style:parent-style-name="Standard" style:family="paragraph">
      <style:paragraph-properties fo:text-align="justify" fo:line-height="150%"/>
      <style:text-properties style:font-name="Times New Roman"/>
    </style:style>
    <style:style style:name="P75" style:parent-style-name="Standard" style:family="paragraph">
      <style:paragraph-properties fo:text-align="justify" fo:line-height="150%"/>
      <style:text-properties style:font-name="Times New Roman"/>
    </style:style>
    <style:style style:name="P76" style:parent-style-name="Standard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ext:p text:style-name="P1"><text:tab/><text:tab/><text:tab/><text:span text:style-name="T2">Zápisnica z pedagogickej rady konanej dňa 28.4. 2026</text:span></text:p>
      <text:p text:style-name="P3"/>
      <text:p text:style-name="P4"/>
      <text:p text:style-name="P5">Program:</text:p>
      <text:p text:style-name="P6">1. Otvorenie</text:p>
      <text:p text:style-name="P7">2. Kontrola uznesenia</text:p>
      <text:p text:style-name="P8">3. Konzultácie, odovzdávanie skúseností z najčastejších problémových situácii vo výchovno vzdelávacom procese</text:p>
      <text:p text:style-name="P9">4.Poznatky z<text:s/>vnútroškolskej kontroly – povinná dokumentácia</text:p>
      <text:p text:style-name="P10">5. Aktuálne úlohy – zápis deti do ZŠ a plánovaný zápis do MŠ, plánovanie školských a mimoškolských aktivít</text:p>
      <text:p text:style-name="P11">6. Diskusia</text:p>
      <text:p text:style-name="P12">7. Uznesenie, záver</text:p>
      <text:p text:style-name="P13"/>
      <text:p text:style-name="P14"><text:span text:style-name="T15">1</text:span>.Pán riaditeľ Tomáš Blaško privítal prítomné p. učiteľky na pedagogickej rade a oboznámil <text:s/>ich s programom pedagogickej rady.</text:p>
      <text:p text:style-name="P16">2. Zhodnotil prijaté uznesenia - Medzi nesplnené úlohy zaradil: Logopedická depistáž nebola uskutočnená z dôvodu vyťaženosti klinických logopédov. Logopedická depistáž je presunutá na jeseň 2026, ktorá bude prebiehať s pani logopedičkou Kuchtovou.<text:s/></text:p>
      <text:p text:style-name="P17">3. Riaditeľ Tomáš Blaško uviedol, že Pedagogická diagnostika všetkých tried bola kontrolovaná a neboli zistené žiadne nedostatky. V priebehu mesiacov február až apríl boli uskutočnené všetky aktivity podľa plánu školy vyhodnotené a splnené. Do 20. apríla boli uhradené všetky potrebné poplatky, a teda dar škole a poplatok za pranie prádla. Splnené boli aj povinnosti triednych učiteliek a <text:s/>doplnené údaje do osobných spisov detí <text:s/>Metodického dňa sa zúčastnili všetky pani učiteľky, okrem jednej ktorá bola v danom čase práce neschopná. Pedagogický zbor vyjadril svoje postrehy a skúsenosti z metodického dňa. Učiteľky diskutovali <text:s/>na zdieľaní príkladov dobrej prax a zjednotenie pedagogických postupov pri riešení opakujúcich sa problémových situácií. Pedagogickí zamestnanci analyzovali kľúčové oblasti výchovno – vzdelávacieho procesu a zhodnotili efektivitu doteraz uplatňovaných opatrení. Pedagogickí zamestnanci sa zhodli, že základom úspešného zvládania problémových situácií v podmienkach materskej školy je jednotný<text:s/>prístup všetkých učiteliek v triede, dodržiavanie stabilného denného poriadku. Veľmi dôležitá je otvorená, no citlivá komunikácia s rodičmi, nakoľko prejavy detí v tomto veku často súvisia s procesom adaptácie alebo rodinným prostredím.<text:s/></text:p>
      <text:p text:style-name="P18"/>
      <text:soft-page-break/>
      <text:p text:style-name="P19">4. Pán riaditeľ oboznámil členov pedagogickej rady s výsledkami vnútro-školskej kontrolnej činnosti zameranej na vedenie povinnej pedagogickej a ďalšej dokumentácie v uplynulom období. Kontrola bola zameraná na<text:s/>správnosť, aktuálnosť, vecnosť a legislatívnu čistotu zápisov.</text:p>
      <text:p text:style-name="P20"><text:span text:style-name="T21">Hlavné poznatky z kontroly:<text:s/></text:span><text:span text:style-name="T22">Triedna kniha</text:span><text:span text:style-name="T23"><text:s/>– vo väčšine tried sú záznamy o výchovno-vzdelávacej činnosti zapisované pravidelne a v súlade s plánmi práce.<text:s/></text:span></text:p>
      <text:p text:style-name="P24"><text:span text:style-name="T25">Plány výchovno-vzdelávacej činnosti</text:span><text:span text:style-name="T26"><text:s/>– pedagogickí zamestnanci boli vyzvaní nech do 10. mája 2026 skontrolujú ročné plány výchovno-vzdelávacej činnosti a v prípade ich absencie je nutné ich doplnenie.</text:span></text:p>
      <text:p text:style-name="P27"><text:span text:style-name="T28">Školský vzdelávací program –<text:s/></text:span><text:span text:style-name="T29">učiteľky odovzdali pánovi riaditeľovi návrhy na týždenné témy pre školský vzdelávací program, ktorý vstúpi do platnosti od nového školského roka 2026/2027. Bol navrhnutý názov nového školského vzdelávacieho programu „Šťastné deti v šťastnej škôlke.“<text:s/></text:span></text:p>
      <text:p text:style-name="P30"><text:span text:style-name="T31">Prehľad o plnení povinnej školskej dochádzky –<text:s/></text:span><text:span text:style-name="T32">Pri deťoch pre ktoré je predprimárne vzdelávanie povinné, bola skontrolovaná dokumentácia k ospravedlneniu absencií zo strany rodičov. Je na zodpovednosti rodiča, aby sledoval limity ospravedlneniek a včas doložil lekárske potvrdenie pri dlhodobej absencii.</text:span></text:p>
      <text:p text:style-name="P33">Vedenie dokumentácie je celkovo na dobrej úrovni, no vyžaduje si stálu pozornosť, precíznosť a rešpektovanie stanovených termínov zo strany všetkých pedagogických zamestnancov.</text:p>
      <text:p text:style-name="P34">5.Riaditeľ Tomáš Blaško informoval o priebehu a výsledkoch zápisov detí plniacich povinné predprimárne vzdelávanie do základných škôl, informoval o tom, že dve deti budú pokračovať v školskom roku 2026/2027 v pokračovaní plnenia povinného predprimárneho vzdelávania.</text:p>
      <text:p text:style-name="P35">Vedenie školy oboznámilo pedagogickú radu <text:s/>s termínom a podmienkami podávania<text:s/>žiadostí o prijatie dieťaťa na predprimárne vzdelávanie (zápis do MŠ).</text:p>
      <text:list text:style-name="LFO1" text:continue-numbering="true">
        <text:list-item>
          <text:p text:style-name="P36">Na pedagogickej rade boli stanovené presné termíny nadchádzajúcich školských a mimoškolských aktivít, a teda konkrétne: Sokoliari majstra Vagana, ktorý navštívia MŠ.</text:p>
        </text:list-item>
        <text:list-item>
          <text:p text:style-name="P37">Celoškolská náučno turistická vychádzka <text:s/>na Blajzloch</text:p>
        </text:list-item>
        <text:list-item>
          <text:p text:style-name="P38">Deň rodiny a organizačné pokyny.</text:p>
        </text:list-item>
        <text:list-item>
          <text:p text:style-name="P39">Pirátsky deň, ktorý majú na starosti p. uč. M. Krišková a p. uč. M. Tarbajová</text:p>
        </text:list-item>
        <text:list-item>
          <text:p text:style-name="P40">Výlet 2. a 3. triedy na Obrovisko a Sysľovisko pri obci Muráň.</text:p>
        </text:list-item>
        <text:list-item>
          <text:p text:style-name="P41">Pán riaditeľ Tomáš Blaško informoval aj o prevádzke počas 8. mája, ktorý už podľa novely zákona nie je dňom pracovného pokoja. Prevádzka v daný deň je riadne a bez obmedzení. zamestnancom patrí 100% príplatok, následne zdôraznil, že v daný deň je možné čerpať aj dovolenku,<text:s/>ale bez <text:s/>nároku na tento príplatok.</text:p>
        </text:list-item>
      </text:list>
      <text:p text:style-name="P42">6.<text:s/>Pán<text:s/>riaditeľ Tomáš Blaško informoval o dodatku v školskom poriadku. Informoval<text:s/>o podmienkach individuálneho vzdelávania detí, ktoré sa priebežne musia zúčastňovať na pravidelnom posudzovaní<text:s/>rozvoja ich vedomostí, zručností a kompetencií, následne vzdelávaní v školách mimo územia<text:s/><text:soft-page-break/>Slovenskej republiky. Ďalším bodom je zanechanie vzdelávania, novela o počtoch v triedach materskej školy, <text:s/>o doplnení podmienok na zaistenie bezpečnosti a ochrany detí pre prejavmi rizikového správania, diskrimináciou a násilím. Ďalej poznamenal, že je možné aj vystaviť doklad o získaní vzdelávania takzvaný odpis osvedčenia. Dodatok obsahuje aj posudzovanie sociálno znevýhodňujúce prostredie a postup v spolupráci s Centrom poradenstve a prevencie. Následne tento dodatok ku školskému poriadku pedagogická rada po prerokovaní prijala.<text:s/>Poskytol ďalej<text:s/><text:s/>informácie<text:s/>o plánovaných počtoch detí v triedach na školský rok 2026/2027 a to tak, aby neporušoval sa prevádzkový poriadok a v súlade so školským zákonom č. 245 /2008.<text:s/><text:s/>Prítomné učiteľky oboznámil<text:s/>aj <text:s/>s plánovaným novým paušálnym kľúčom,<text:s/><text:s/>ako<text:s/>o<text:s/><text:s/>podmienkach<text:s/>na pedagogických asistentov. Ďalej <text:s/>informoval o letnej prevádzke, ktorá bude v mesiaci júl prebiehať aj v našej materskej škole <text:s/>a o prevádzke počas augusta ktorá bude prebiehať <text:s/>v materských školách <text:s/>P. <text:s/>Jilemnického a S.  Tomášika.<text:s/></text:p>
      <text:p text:style-name="P43"/>
      <text:p text:style-name="P44">7.<text:s/>Na záver boli prijaté tieto úlohy:</text:p>
      <text:p text:style-name="P45"><text:tab/><text:tab/>1. Zabezpečiť logopedickú depistáž<text:s/></text:p>
      <text:p text:style-name="P46"><text:tab/><text:tab/>Termín: jeseň 2026<text:s/><text:tab/>Zodpovedný: riaditeľ Tomáš Blaško</text:p>
      <text:p text:style-name="P47"/>
      <text:p text:style-name="P48"><text:tab/><text:tab/>2. Zistiť záujem o letnú prevádzku materských škôl</text:p>
      <text:p text:style-name="P49"><text:tab/><text:tab/>Termín: 15. jún. 2026 <text:s text:c="2"/>Zodpovedné: triedne učiteľky</text:p>
      <text:p text:style-name="P50"/>
      <text:p text:style-name="P51"><text:tab/><text:tab/>3. Kontrola týždenných plánov<text:s/></text:p>
      <text:p text:style-name="P52"><text:tab/><text:tab/>Termín: 10. máj 2026 <text:s text:c="3"/>Zodpovedný: triedne učiteľky a riaditeľ</text:p>
      <text:p text:style-name="P53"/>
      <text:p text:style-name="P54"><text:tab/><text:tab/>4. Zber papiera</text:p>
      <text:p text:style-name="P55"><text:tab/><text:tab/><text:s text:c="4"/>Termín: 2. máj 2026 <text:s text:c="2"/>Zodpovedná: Bc. M. Tarbajová</text:p>
      <text:p text:style-name="P56"><text:tab/><text:tab/></text:p>
      <text:soft-page-break/>
      <text:p text:style-name="P57"><text:tab/><text:tab/>5. Výlet na Blajzloch</text:p>
      <text:p text:style-name="P58"><text:tab/><text:tab/>Termín: 6.máj 2026<text:s/>Zodpovedné: všetky učiteľky, riaditeľ</text:p>
      <text:p text:style-name="P59"><text:tab/><text:tab/>6. Výlet na „Obrovisko“ a „Sysľovisko“</text:p>
      <text:p text:style-name="P60">Termín: 27. máj 2026<text:tab/><text:tab/>Zodpovedné: učiteľky 2. a 3. triedy, riaditeľ</text:p>
      <text:p text:style-name="P61">7. Pirátsky deň<text:s/>- MDD</text:p>
      <text:p text:style-name="P62">Termín:<text:s/>4.jún 2026<text:s/><text:tab/><text:tab/>Zodpovedné: všetky učiteľky<text:s/></text:p>
      <text:p text:style-name="P63">8. Deň rodiny<text:s/></text:p>
      <text:p text:style-name="P64">Termín: 15.jún 2026<text:tab/><text:tab/>Zodpovedné: všetky učiteľky, riaditeľ</text:p>
      <text:p text:style-name="P65"/>
      <text:p text:style-name="P66">Pán riaditeľ Tomáš Blaško poďakoval všetkým učiteľkám za ich aktivitu a prácu <text:s/>a poprial im ďalšie úspechy <text:s/>v ich práci.</text:p>
      <text:p text:style-name="P67"/>
      <text:p text:style-name="P68"/>
      <text:p text:style-name="P69">Zapisoval: Mgr. Barbora Hamráková</text:p>
      <text:p text:style-name="P70">Overil: Bc. Silvia Hozzová</text:p>
      <text:p text:style-name="P71">Miesto rokovania: 3. trieda, MŠ Gorazdova, Spišská Nová Ves <text:s text:c="20"/></text:p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citel</meta:initial-creator>
    <dc:creator>Tomáš Blaško</dc:creator>
    <meta:creation-date>2026-05-26T11:41:00Z</meta:creation-date>
    <dc:date>2026-06-01T05:58:00Z</dc:date>
    <meta:print-date>2026-06-01T05:58:00Z</meta:print-date>
    <meta:template xlink:href="Normal" xlink:type="simple"/>
    <meta:editing-cycles>6</meta:editing-cycles>
    <meta:editing-duration>PT2220S</meta:editing-duration>
    <meta:document-statistic meta:page-count="4" meta:paragraph-count="13" meta:word-count="1033" meta:character-count="6912" meta:row-count="49" meta:non-whitespace-character-count="5892"/>
  </office:meta>
</office:document-meta>
</file>